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10. Gasto total efectuado en concepto de ayudas o subvenciones para actividades económicas:</text:p>
      <text:p text:style-name="P4"><text:span text:style-name="T5">Entre el 01/01/2022 y el 31/06/2023 la empresa se encuentra en proceso de liquidación,</text:span><text:span text:style-name="T6"><text:s/></text:span><text:span text:style-name="T7">por lo que el gasto total en concepto de ayudas o subvenciones para actividades económicas ha sido 0 eur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875in" svg:width="1.6625in" svg:height="0.94792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30:00Z</meta:creation-date>
    <dc:date>2024-02-15T11:31:00Z</dc:date>
    <meta:print-date>2024-02-15T11:3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289" meta:row-count="2" meta:non-whitespace-character-count="246"/>
  </office:meta>
</office:document-meta>
</file>