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06. Gasto en concepto de arrendamiento de bienes inmuebles:</text:p>
      <text:p text:style-name="P4"><text:span text:style-name="T5">Entre el 01/01/2022 y el 31/06/2023 la empresa se encuentra en proceso de liquidación</text:span><text:span text:style-name="T6">,</text:span><text:span text:style-name="T7"><text:s/></text:span><text:span text:style-name="T8">por lo que el gasto en concepto de arrendamiento de bienes inmuebles e 0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2917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29:00Z</meta:creation-date>
    <dc:date>2024-02-15T11:29:00Z</dc:date>
    <meta:print-date>2024-02-15T1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29" meta:row-count="1" meta:non-whitespace-character-count="195"/>
  </office:meta>
</office:document-meta>
</file>