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04. Gastos de personal y su porcentaje sobre el gasto total:</text:p>
      <text:p text:style-name="P4"><text:span text:style-name="T5">Entre el 01/01/2022 y el 31/06/2023 la empresa se encuentra en proceso de liquidación y</text:span><text:span text:style-name="T6"><text:s/></text:span><text:span text:style-name="T7">sin personal vinculad</text:span><text:span text:style-name="T8">o</text:span><text:span text:style-name="T9"><text:s/>alguno por lo que el gasto de personal es 0 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9792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29:00Z</meta:creation-date>
    <dc:date>2024-02-15T11:29:00Z</dc:date>
    <meta:print-date>2024-02-15T1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5" meta:row-count="1" meta:non-whitespace-character-count="192"/>
  </office:meta>
</office:document-meta>
</file>