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text-properties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1096. <text:s/>Informes de auditoría de cuentas y de fiscalización por los órganos de control externo:</text:p>
      <text:p text:style-name="P5"><text:span text:style-name="T6">La empresa se encuentra en proceso de liquidación<text:s/></text:span><text:span text:style-name="T7">por lo que está pendiente se aprueben las cuentas formuladas por el liquidador al objeto del cese defini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15833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27:00Z</meta:creation-date>
    <dc:date>2024-02-15T11:27:00Z</dc:date>
    <meta:print-date>2024-02-15T1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6" meta:row-count="1" meta:non-whitespace-character-count="218"/>
  </office:meta>
</office:document-meta>
</file>