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tillium"/>
    </style:style>
    <style:style style:name="P13" style:parent-style-name="Normal" style:family="paragraph">
      <style:paragraph-properties fo:text-align="justify"/>
      <style:text-properties style:font-name="Titillium"/>
    </style:style>
  </office:automatic-styles>
  <office:body>
    <office:text text:use-soft-page-breaks="true">
      <text:p text:style-name="P1"/>
      <text:p text:style-name="P2"><text:span text:style-name="T3">2005</text:span><text:span text:style-name="T4">.</text:span><text:span text:style-name="T5"><text:s/>Descripción del uso del canal interno de información de la Ley 2/2023, y principios esenciales del procedimiento de gestión:</text:span><text:span text:style-name="T6"><text:s/></text:span></text:p>
      <text:p text:style-name="P7">Se está actualmente implantando el sistema. Respecto a los principios esenciales son los siguientes:</text:p>
      <text:p text:style-name="P8">a) Confidencialidad y anonimato</text:p>
      <text:p text:style-name="P9">b) Celeridad</text:p>
      <text:p text:style-name="P10">c) Independencia</text:p>
      <text:p text:style-name="P11">d) Proporcionalidad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00417in" svg:y="-0.41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uria Villar</meta:initial-creator>
    <dc:creator>Eduardo Adminstrador</dc:creator>
    <meta:creation-date>2024-02-15T11:08:00Z</meta:creation-date>
    <dc:date>2024-02-15T11:08:00Z</dc:date>
    <meta:print-date>2024-02-15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