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  <style:style style:name="T9" style:parent-style-name="Fuentedepárrafopredeter." style:family="text">
      <style:text-properties style:font-name-complex="Calibri" style:font-weight-complex="bold" fo:font-size="14pt" style:font-size-asian="14pt"/>
    </style:style>
    <style:style style:name="T10" style:parent-style-name="Fuentedepárrafopredeter." style:family="text">
      <style:text-properties style:font-name-complex="Calibri" style:font-weight-complex="bold" fo:font-size="14pt" style:font-size-asian="14pt"/>
    </style:style>
    <style:style style:name="T11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083. Estadísticas de quejas y sugerencias: número de reclamaciones por el funcionamiento de los servicios y número o proporción de aceptadas o resueltas a favor de los interesados:</text:p>
      <text:p text:style-name="P4"><text:span text:style-name="T5">Entre el 01/01/2022 y el 31/06/2023 la empresa se encuentra en proceso de liquidación por lo que n</text:span><text:span text:style-name="T6">o se ha presentado reclamación alguna</text:span><text:span text:style-name="T7"><text:s/>al</text:span><text:span text:style-name="T8"><text:s/>no estarse presta</text:span><text:span text:style-name="T9">n</text:span><text:span text:style-name="T10">do servicios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05:00Z</meta:creation-date>
    <dc:date>2024-02-15T11:05:00Z</dc:date>
    <meta:print-date>2024-02-15T1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3" meta:row-count="2" meta:non-whitespace-character-count="300"/>
  </office:meta>
</office:document-meta>
</file>