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  <style:style style:name="T11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81. Catálogo de procedimientos, incluyendo los de carácter tributario en su caso, con indicación de los que estén disponibles en formato electrónico:</text:p>
      <text:p text:style-name="P4"><text:span text:style-name="T5">Entre el 01/01/2022 y el 31/06/2023 la empresa se encuentra en proceso de liquidación</text:span><text:span text:style-name="T6"><text:s/></text:span><text:span text:style-name="T7">por lo que no se ha</text:span><text:span text:style-name="T8"><text:s/>aprob</text:span><text:span text:style-name="T9">ado ningún</text:span><text:span text:style-name="T10"><text:s/>catálogo de procedimientos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03:00Z</meta:creation-date>
    <dc:date>2024-02-15T11:03:00Z</dc:date>
    <meta:print-date>2024-02-15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2" meta:row-count="2" meta:non-whitespace-character-count="257"/>
  </office:meta>
</office:document-meta>
</file>