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size="14pt" style:font-size-asian="14pt"/>
    </style:style>
    <style:style style:name="T6" style:parent-style-name="Fuentedepárrafopredeter." style:family="text">
      <style:text-properties style:font-name-complex="Calibri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/>
    </style:style>
    <style:style style:name="T10" style:parent-style-name="Fuentedepárrafopredeter." style:family="text">
      <style:text-properties style:font-name-complex="Calibri" fo:font-size="14pt" style:font-size-asian="14pt"/>
    </style:style>
    <style:style style:name="T11" style:parent-style-name="Fuentedepárrafopredeter." style:family="text">
      <style:text-properties style:font-name-complex="Calibri" fo:font-size="14pt" style:font-size-asian="14pt"/>
    </style:style>
    <style:style style:name="T12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076. Servicios que presta cada unidad administrativa o la entidad, indicando los requisitos y condiciones de acceso a los mismos, horario, tasas, tarifas o precios; y, en el caso de las entidades locales, las normas por las que se rigen:</text:p>
      <text:p text:style-name="P4"><text:span text:style-name="T5">Entre el 01/01/2022 y el 31/06/2023<text:s/></text:span><text:span text:style-name="T6">la empresa se encuentra</text:span><text:span text:style-name="T7"><text:s/>en proceso de</text:span><text:span text:style-name="T8"><text:s/>liquidación</text:span><text:span text:style-name="T9">, sin prestar servicios</text:span><text:span text:style-name="T10">, por lo que no</text:span><text:span text:style-name="T11"><text:s/>tiene tasas o tarifas o precios aprobadas</text:span><text:span text:style-name="T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875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01:00Z</meta:creation-date>
    <dc:date>2024-02-15T11:01:00Z</dc:date>
    <meta:print-date>2024-02-15T11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06" meta:row-count="2" meta:non-whitespace-character-count="345"/>
  </office:meta>
</office:document-meta>
</file>