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  <style:style style:name="T8" style:parent-style-name="Fuentedepárrafopredeter." style:family="text">
      <style:text-properties style:font-name-complex="Calibri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  <style:style style:name="T11" style:parent-style-name="Fuentedepárrafopredeter." style:family="text">
      <style:text-properties style:font-name-complex="Calibri" fo:font-size="14pt" style:font-size-asian="14pt" style:font-size-complex="14pt" style:language-asian="es" style:country-asian="ES"/>
    </style:style>
    <style:style style:name="P12" style:parent-style-name="Normal" style:family="paragraph">
      <style:paragraph-properties fo:text-align="justify"/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056. Viajes, manutención, alojamiento y asistencia a órganos colegiados o sociales:</text:p>
      <text:p text:style-name="P4"><text:span text:style-name="T5">Entre el 01/01/2022 y el 31/06/2023 no consta personal vinculado</text:span><text:span text:style-name="T6"><text:s/></text:span><text:span text:style-name="T7">por lo que no ha</text:span><text:span text:style-name="T8"><text:s/></text:span><text:span text:style-name="T9">abonado viajes, manutención, alojamiento y asistencia a ningún miembro de órganos colegiados o locales</text:span><text:span text:style-name="T10"><text:s/></text:span><text:span text:style-name="T11">al encontrarse la empresa en situación de liquidación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770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0:58:00Z</meta:creation-date>
    <dc:date>2024-02-15T10:58:00Z</dc:date>
    <meta:print-date>2024-02-15T10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26" meta:row-count="2" meta:non-whitespace-character-count="277"/>
  </office:meta>
</office:document-meta>
</file>