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/>
      <text:p text:style-name="P3">1054. Aportaciones a planes de pensiones o seguros colectivos y cualquier retribución extra salarial, articulada en función de los niveles y cargos existentes:</text:p>
      <text:p text:style-name="P4"><text:span text:style-name="T5">Entre el 01/01/2022 y el 31/06/2023 no consta personal vinculado<text:s/></text:span><text:span text:style-name="T6">y, por lo tanto, sin aportaciones a planes o pensiones o seguros colectivos</text:span><text:span text:style-name="T7"><text:s/></text:span><text:span text:style-name="T8">vinculado 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0:56:00Z</meta:creation-date>
    <dc:date>2024-02-15T10:56:00Z</dc:date>
    <meta:print-date>2024-02-15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6" meta:row-count="2" meta:non-whitespace-character-count="311"/>
  </office:meta>
</office:document-meta>
</file>