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T4" style:parent-style-name="Fuentedepárrafopredeter." style:family="text">
      <style:text-properties style:font-name-complex="Calibri" fo:font-size="14pt" style:font-size-asian="14pt" style:font-size-complex="14pt" style:language-asian="es" style:country-asian="ES"/>
    </style:style>
  </office:automatic-styles>
  <office:body>
    <office:text text:use-soft-page-breaks="true">
      <text:p text:style-name="P1"/>
      <text:p text:style-name="P3">1053. Información general de las retribuciones del personal funcionario, estatutario y laboral, articulada en función de los niveles y cargos existentes, y en su caso, diferenciando las básicas de las complementarias:</text:p>
      <text:p text:style-name="Normal"><text:span text:style-name="T4">Entre el 01/01/2022 y el 31/06/2023 no consta personal vinculado al encontrarse la empresa en situación de liqui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0417in" svg:height="0.91458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0:54:00Z</meta:creation-date>
    <dc:date>2024-02-15T10:54:00Z</dc:date>
    <meta:print-date>2024-02-15T1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8" meta:row-count="2" meta:non-whitespace-character-count="287"/>
  </office:meta>
</office:document-meta>
</file>