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5" style:parent-style-name="Normal" style:family="paragraph">
      <style:text-properties fo:hyphenate="false"/>
    </style:style>
    <style:style style:name="T6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7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8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P9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10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</office:automatic-styles>
  <office:body>
    <office:text text:use-soft-page-breaks="true">
      <text:p text:style-name="P1"/>
      <text:p text:style-name="P3">1048. Retribución percibida anualmente, articulada en función de la clase o categoría del órgano, y en caso de dedicación parcial, especificando la dedicación mínima exigida: </text:p>
      <text:p text:style-name="P4"/>
      <text:p text:style-name="P5"><text:span text:style-name="T6">Entre el 01/01/2022 y el 31/06/2023 no consta personal<text:s/></text:span><text:span text:style-name="T7">vinculado</text:span><text:span text:style-name="T8"><text:s/>al encontrarse la empresa en situación de liquidación.</text:span></text:p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3819in" svg:width="1.6875in" svg:height="0.96181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15T10:52:00Z</meta:creation-date>
    <dc:date>2024-02-15T10:52:00Z</dc:date>
    <meta:print-date>2024-02-15T1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299" meta:row-count="2" meta:non-whitespace-character-count="254"/>
  </office:meta>
</office:document-meta>
</file>