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3">1047. Identificación personal, puesto de trabajo que desempeña y actividad o actividades para las que se autoriza la compatibilidad, y en su caso, Boletín Oficial en el que se publicaron:</text:p>
      <text:p text:style-name="P4"><text:span text:style-name="T5">Entre el 01/01/2022 y el 31/06/2023 no consta personal asign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1875in" svg:width="1.6875in" svg:height="0.96181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50:00Z</meta:creation-date>
    <dc:date>2024-02-15T10:50:00Z</dc:date>
    <meta:print-date>2024-02-15T1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07" meta:row-count="2" meta:non-whitespace-character-count="261"/>
  </office:meta>
</office:document-meta>
</file>