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45. Relación nominal del personal que presta servicio en la entidad, indicando el puesto de trabajo que desempeña y el régimen de provisión:</text:p>
      <text:p text:style-name="P5"/>
      <text:p text:style-name="P6"><text:span text:style-name="T7">Entre el 01/01/2022 y el 31/06/2023 no consta personal asign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965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0:49:00Z</meta:creation-date>
    <dc:date>2024-02-15T10:49:00Z</dc:date>
    <meta:print-date>2024-02-15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4" meta:row-count="1" meta:non-whitespace-character-count="225"/>
  </office:meta>
</office:document-meta>
</file>