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44. Número de liberados/as sindicales, sindicato al que pertenecen, número de horas sindicales utilizadas por sindicato y, en el caso de las entidades del sector público local, coste de las liberaciones:</text:p>
      <text:p text:style-name="P5"/>
      <text:p text:style-name="P6"><text:span text:style-name="T7">Entre el 01/01/2022 y el 31/06/2023 no<text:s/></text:span><text:span text:style-name="T8">cuenta con personal alguno y por lo tanto<text:s/></text:span><text:span text:style-name="T9">tampoco</text:span><text:span text:style-name="T10"><text:s/>liberados sindicales</text:span><text:span text:style-name="T11"><text:s/></text:span><text:span text:style-name="T12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652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44:00Z</meta:creation-date>
    <dc:date>2024-02-15T10:44:00Z</dc:date>
    <meta:print-date>2024-02-15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3" meta:row-count="2" meta:non-whitespace-character-count="317"/>
  </office:meta>
</office:document-meta>
</file>