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size="14pt" style:font-size-asian="14pt" style:font-size-complex="14pt" style:language-asian="es" style:country-asian="ES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043. Número de empleados/as por departamentos o consejerías para las administraciones; o en total para las entidades vinculadas o dependientes:</text:p>
      <text:p text:style-name="P4"><text:span text:style-name="T5">Entre el 01/01/2022 y el 31/06/2023 no consta personal asignado<text:s/></text:span><text:span text:style-name="T6">al encontrarse la empresa en situación de liquidación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6" text:anchor-type="paragraph" svg:x="0in" svg:y="-0.39653in" svg:width="1.60417in" svg:height="0.91458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0:37:00Z</meta:creation-date>
    <dc:date>2024-02-15T10:37:00Z</dc:date>
    <meta:print-date>2024-02-15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5" meta:row-count="1" meta:non-whitespace-character-count="226"/>
  </office:meta>
</office:document-meta>
</file>