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042.<text:s/>Distribución por grupos de clasificación, especificando el tipo de relación funcionarial, estatutaria o laboral y distinguiendo entre los de carrera y los interinos, así como entre los fijos, los indefinidos y los temporales:</text:p>
      <text:p text:style-name="P4"/>
      <text:p text:style-name="P5"><text:span text:style-name="T6">Entre el 01/01/2022 y el 31/06/2023 no consta personal asignado<text:s/></text:span><text:span text:style-name="T7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42778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15T10:36:00Z</meta:creation-date>
    <dc:date>2024-02-15T10:36:00Z</dc:date>
    <meta:print-date>2024-02-15T10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2" meta:row-count="2" meta:non-whitespace-character-count="299"/>
  </office:meta>
</office:document-meta>
</file>