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5" style:parent-style-name="Normal" style:family="paragraph">
      <style:paragraph-properties fo:text-align="justify"/>
      <style:text-properties style:font-name="Calibri" style:font-name-complex="Calibri" fo:font-size="14pt" style:font-size-asian="14pt" style:font-size-complex="14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9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1039.<text:s/>Puestos ocupados y vacantes:</text:p>
      <text:p text:style-name="P5"/>
      <text:p text:style-name="P6"><text:span text:style-name="T7">Entre el 01/01/2022 y el 31/06/2023 no<text:s/></text:span><text:span text:style-name="T8">consta personal asignado<text:s/></text:span><text:span text:style-name="T9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41736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0:34:00Z</meta:creation-date>
    <dc:date>2024-02-15T10:34:00Z</dc:date>
    <meta:print-date>2024-02-15T1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56" meta:row-count="1" meta:non-whitespace-character-count="133"/>
  </office:meta>
</office:document-meta>
</file>