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fo:font-size="14pt" style:font-size-asian="14pt" style:font-size-complex="14pt"/>
    </style:style>
    <style:style style:name="T9" style:parent-style-name="Fuentedepárrafopredeter." style:family="text">
      <style:text-properties style:font-name-complex="Calibri" fo:font-size="14pt" style:font-size-asian="14pt" style:font-size-complex="14pt"/>
    </style:style>
    <style:style style:name="T10" style:parent-style-name="Fuentedepárrafopredeter." style:family="text"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/>
      <text:p text:style-name="P4">1030.<text:s/>Acuerdos en los que se disponga la creación, modificación, participación o extinción de la entidad y, en su caso, Boletín Oficial en el que están publicados:</text:p>
      <text:p text:style-name="P5"><text:span text:style-name="T6">Empresa en proceso de<text:s/></text:span><text:span text:style-name="T7">DISOLUCIÓN</text:span><text:span text:style-name="T8">.</text:span><text:span text:style-name="T9"><text:s/>creada en el ejercicio 2003 y cuyos estatutos modificados fueron publicados en el Boletín oficial de la Provincia número 208 de 23 de diciembre de 2011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4923in" fo:text-indent="0.4909in">
        <style:tab-stops/>
      </style:paragraph-properties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Bookman Old Styl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Bookman Old Styl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Bookman Old Style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Bookman Old Styl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Bookman Old Style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Bookman Old Style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Bookman Old Styl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Bookman Old Styl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Bookman Old Style"/>
    </style:style>
    <style:style style:name="WW_CharLFO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0.520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6" text:anchor-type="paragraph" svg:x="0in" svg:y="-0.37708in" svg:width="1.60417in" svg:height="0.91458in" style:rel-width="scale" style:rel-height="scale"><draw:image xlink:href="media/image1.jpeg" xlink:type="simple" xlink:show="embed" xlink:actuate="onLoad"/><svg:title/><svg:desc>C:\Users\Derti\Desktop\publica_vivienda.jpg</svg:desc></draw:frame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09T23:34:00Z</meta:creation-date>
    <dc:date>2024-02-09T23:34:00Z</dc:date>
    <meta:print-date>2024-02-09T2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1" meta:row-count="2" meta:non-whitespace-character-count="298"/>
  </office:meta>
</office:document-meta>
</file>