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9">
      <text:list-level-style-bullet text:level="1" text:style-name="WW_CharLFO19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Verdana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-complex="Calibri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6" style:parent-style-name="Normal" style:family="paragraph">
      <style:paragraph-properties fo:text-align="justify"/>
    </style:style>
    <style:style style:name="T7" style:parent-style-name="Fuentedepárrafopredeter." style:family="text">
      <style:text-properties style:font-name-complex="Calibri" fo:font-size="14pt" style:font-size-asian="14pt" style:font-size-complex="14pt"/>
    </style:style>
  </office:automatic-styles>
  <office:body>
    <office:text text:use-soft-page-breaks="true">
      <text:p text:style-name="P1"/>
      <text:p text:style-name="P4">1029. Capital social, dotación fundacional o participación y recursos que financian sus actividades:</text:p>
      <text:p text:style-name="P5">Empresa en proceso de DISOLUCIÓN<text:s/>que se constituyó con un capital social de 3.000,00 euros.</text:p>
      <text:p text:style-name="P6"><text:span text:style-name="T7">La financiación procedía de la Entidad matriz Ayuntamiento de Los Realejos y de la venta de promoción de vivienda edificada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bottom="0in" fo:line-height="100%" fo:margin-left="0.4923in" fo:text-indent="0.4909in">
        <style:tab-stops/>
      </style:paragraph-properties>
      <style:text-properties style:font-name="Bookman Old Style" style:font-name-asian="Times New Roman" style:font-name-complex="Times New Roman" fo:font-weight="bold" style:font-weight-asian="bold" fo:font-size="14pt" style:font-size-asian="14pt" style:font-size-complex="10pt" style:language-asian="es" style:country-asian="E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bottom="0in" fo:line-height="100%"/>
      <style:text-properties style:font-name="Arial" style:font-name-asian="Times New Roman" style:font-name-complex="Times New Roman" fo:font-size="12pt" style:font-size-asian="12pt" style:font-size-complex="10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Ayuntamiento" style:display-name="Ayuntamiento" style:family="paragraph" style:parent-style-name="Normal" style:default-outline-level="1">
      <style:paragraph-properties fo:keep-with-next="always" fo:keep-together="always" fo:text-align="end" fo:margin-bottom="0in" fo:line-height="100%" fo:margin-left="-1.1812in" fo:background-color="#9CC2E5">
        <style:tab-stops>
          <style:tab-stop style:type="left" style:position="1.3166in"/>
          <style:tab-stop style:type="right" style:position="4.6458in"/>
        </style:tab-stops>
      </style:paragraph-properties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style:language-asian="es" style:country-asian="ES" fo:hyphenate="false"/>
    </style:style>
    <style:style style:name="AyuntamientoCar" style:display-name="Ayuntamiento Car" style:family="text" style:parent-style-name="Fuentedepárrafopredeter."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fo:background-color="#9CC2E5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Bookman Old Style" style:font-name-asian="Times New Roman" style:font-name-complex="Times New Roman" fo:font-weight="bold" style:font-weight-asian="bold" fo:font-size="14pt" style:font-size-asian="14pt" style:font-size-complex="10pt" style:language-asian="es" style:country-asian="ES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Times New Roman" fo:font-size="12pt" style:font-size-asian="12pt" style:font-size-complex="10pt" style:language-asian="es" style:country-asian="ES"/>
    </style:style>
    <style:style style:name="Textoindependiente" style:display-name="Texto independiente" style:family="paragraph" style:parent-style-name="Normal">
      <style:paragraph-properties fo:text-align="justify" fo:margin-bottom="0in" fo:line-height="100%"/>
      <style:text-properties style:font-name="Bookman Old Style" style:font-name-asian="Times New Roman" style:font-name-complex="Times New Roman" fo:font-weight="bold" style:font-weight-asian="bold" fo:font-size="14pt" style:font-size-asian="14pt" style:font-size-complex="10pt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Bookman Old Style" style:font-name-asian="Times New Roman" style:font-name-complex="Times New Roman" fo:font-weight="bold" style:font-weight-asian="bold" fo:font-size="14pt" style:font-size-asian="14pt" style:font-size-complex="10pt" style:language-asian="es" style:country-asian="ES"/>
    </style:style>
    <style:style style:name="Textoindependiente2" style:display-name="Texto independiente 2" style:family="paragraph" style:parent-style-name="Normal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style:language-asian="es" style:country-asian="ES" fo:hyphenate="false"/>
    </style:style>
    <style:style style:name="Textoindependiente2Car" style:display-name="Texto independiente 2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8" style:num-format=""/>
    </text:outline-style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Courier New" style:font-name-complex="Bookman Old Style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Bookman Old Style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Bookman Old Style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Courier New" style:font-name-complex="Bookman Old Style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Bookman Old Style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Bookman Old Style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Courier New" style:font-name-complex="Bookman Old Style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Bookman Old Style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Bookman Old Style"/>
    </style:style>
    <style:style style:name="WW_CharLFO3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9LVL1" style:family="text">
      <style:text-properties style:font-name="Times New Roman"/>
    </style:style>
    <style:style style:name="WW_CharLFO2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9">
      <text:list-level-style-bullet text:level="1" text:style-name="WW_CharLFO19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left" style:position="0.5208in"/>
        </style:tab-stops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16" text:anchor-type="paragraph" svg:x="0in" svg:y="-0.36667in" svg:width="1.67708in" svg:height="0.95556in" style:rel-width="scale" style:rel-height="scale"><draw:image xlink:href="media/image1.jpeg" xlink:type="simple" xlink:show="embed" xlink:actuate="onLoad"/><svg:title/><svg:desc>C:\Users\Derti\Desktop\publica_vivienda.jpg</svg:desc></draw:frame></text:span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erti</meta:initial-creator>
    <dc:creator>Eduardo Adminstrador</dc:creator>
    <meta:creation-date>2024-02-09T23:33:00Z</meta:creation-date>
    <dc:date>2024-02-09T23:33:00Z</dc:date>
    <meta:print-date>2024-02-09T23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19" meta:row-count="2" meta:non-whitespace-character-count="271"/>
  </office:meta>
</office:document-meta>
</file>