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size="14pt" style:font-size-asian="14pt" style:font-size-complex="14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-complex="Calibri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Verdana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4">1021. Órganos de gobierno, de dirección o de administración de la entidad, indicando en cada caso su sede y ubicación, composición, funciones y persona titular.</text:p>
      <text:p text:style-name="P5"><text:span text:style-name="T6">Empresa en proceso de<text:s/></text:span><text:span text:style-name="T7">DISOLUCIÓN</text:span><text:span text:style-name="T8"><text:s/>sin personal a cargo. Todas las funciones están concentradas en el nombrado Liquidador AP Consultores</text:span></text:p>
      <text:p text:style-name="P9"><text:span text:style-name="T10">Dirección:</text:span><text:span text:style-name="T11"><text:s/>Calle Candelaria, edif</text:span><text:span text:style-name="T12">.</text:span><text:span text:style-name="T13"><text:s/>Olympo, planta 3, ofic. 296, 38003 Santa Cruz de Tenerife</text:span></text:p>
      <text:p text:style-name="P14"><text:span text:style-name="T15">Teléfono:</text:span><text:span text:style-name="T16"><text:s/>681 30 50 62</text:span></text:p>
      <text:p text:style-name="P17"><text:span text:style-name="T18">Provincia:</text:span><text:span text:style-name="T19"><text:s/>Santa Cruz de Tenerife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4923in" fo:text-indent="0.4909in">
        <style:tab-stops/>
      </style:paragraph-properties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style:style style:name="w8qarf" style:display-name="w8qarf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lrzxr" style:display-name="lrzx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Bookman Old Styl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Bookman Old Styl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Bookman Old Style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Bookman Old Styl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Bookman Old Styl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Bookman Old Style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Bookman Old Styl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Bookman Old Styl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Bookman Old Style"/>
    </style:style>
    <style:style style:name="WW_CharLFO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6" text:anchor-type="paragraph" svg:x="0in" svg:y="-0.3875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09T23:31:00Z</meta:creation-date>
    <dc:date>2024-02-09T23:31:00Z</dc:date>
    <meta:print-date>2024-02-09T2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47" meta:row-count="3" meta:non-whitespace-character-count="380"/>
  </office:meta>
</office:document-meta>
</file>