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4">1004. Información relativa a las funciones y competencias, al objeto social o al fin fundacional de la entidad:</text:p>
      <text:p text:style-name="P5"><text:span text:style-name="T6">Empresa en proceso de<text:s/></text:span><text:span text:style-name="T7">DISOLUCIÓN</text:span><text:span text:style-name="T8">.</text:span><text:span text:style-name="T9"><text:s/>Conforme a sus estatutos le correspondía como objeto social la promoción y gestión de vivienda pública en el término municipal de Los Realejos.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4923in" fo:text-indent="0.4909in">
        <style:tab-stops/>
      </style:paragraph-properties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Bookman Old Styl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Bookman Old Style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Bookman Old Style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Bookman Old Styl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Bookman Old Style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Bookman Old Style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Bookman Old Styl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Bookman Old Style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Bookman Old Style"/>
    </style:style>
    <style:style style:name="WW_CharLFO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0.520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6" text:anchor-type="paragraph" svg:x="0in" svg:y="-0.37708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09T23:27:00Z</meta:creation-date>
    <dc:date>2024-02-09T23:27:00Z</dc:date>
    <meta:print-date>2024-02-09T2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1" meta:row-count="2" meta:non-whitespace-character-count="248"/>
  </office:meta>
</office:document-meta>
</file>