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  <style:text-properties style:font-name-complex="Calibri" style:font-weight-complex="bold" fo:font-size="14pt" style:font-size-asian="14pt"/>
    </style:style>
    <style:style style:name="P5" style:parent-style-name="Párrafodelista" style:list-style-name="LFO1" style:family="paragraph">
      <style:paragraph-properties fo:text-align="justify"/>
      <style:text-properties style:font-name-complex="Calibri" fo:font-size="14pt" style:font-size-asian="14pt"/>
    </style:style>
    <style:style style:name="P6" style:parent-style-name="Párrafodelista" style:list-style-name="LFO1" style:family="paragraph">
      <style:paragraph-properties fo:text-align="justify"/>
      <style:text-properties style:font-name-complex="Calibri" fo:font-size="14pt" style:font-size-asian="14pt"/>
    </style:style>
    <style:style style:name="P7" style:parent-style-name="Párrafodelista" style:list-style-name="LFO1" style:family="paragraph">
      <style:paragraph-properties fo:text-align="justify"/>
      <style:text-properties style:font-name-complex="Calibri" fo:font-size="14pt" style:font-size-asian="14pt"/>
    </style:style>
    <style:style style:name="P8" style:parent-style-name="Párrafodelista" style:list-style-name="LFO1" style:family="paragraph">
      <style:paragraph-properties fo:text-align="justify"/>
    </style:style>
    <style:style style:name="T9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201. Información estadística sobre las resoluciones de las solicitudes de derecho de acceso a la información pública:</text:p>
      <text:p text:style-name="P4">Entre el 01/01/2022 y el 31/06/2023 la empresa se encuentra en proceso de liquidación, por lo tanto, su estadística es la siguiente:</text:p>
      <text:list text:style-name="LFO1" text:continue-numbering="true">
        <text:list-item>
          <text:p text:style-name="P5">Solicitudes de derecho de acceso a la información: 0</text:p>
        </text:list-item>
        <text:list-item>
          <text:p text:style-name="P6">Resoluciones estimatorias del derecho de acceso: 0</text:p>
        </text:list-item>
        <text:list-item>
          <text:p text:style-name="P7">Resoluciones denegatorias del derecho de acceso: 0</text:p>
        </text:list-item>
        <text:list-item>
          <text:p text:style-name="P8"><text:span text:style-name="T9">Resoluciones pendientes de estimación o desestimación: 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12:00Z</meta:creation-date>
    <dc:date>2024-02-15T11:12:00Z</dc:date>
    <meta:print-date>2024-02-15T1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64" meta:row-count="3" meta:non-whitespace-character-count="394"/>
  </office:meta>
</office:document-meta>
</file>