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  <style:style style:name="P10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11" style:parent-style-name="Normal" style:family="paragraph">
      <style:paragraph-properties fo:text-align="justify"/>
      <style:text-properties style:font-name-complex="Calibri" style:font-weight-complex="bold" fo:font-size="14pt" style:font-size-asian="14pt"/>
    </style:style>
    <style:style style:name="P12" style:parent-style-name="Normal" style:family="paragraph">
      <style:paragraph-properties fo:text-align="justify"/>
      <style:text-properties style:font-name-complex="Calibri" style:font-weight-complex="bold" fo:font-size="14pt" style:font-size-asian="14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98. Órgano competente en materia de derecho de acceso:</text:p>
      <text:p text:style-name="P4"><text:span text:style-name="T5">L</text:span><text:span text:style-name="T6">a empresa se encuentra en proceso de liquidación</text:span><text:span text:style-name="T7"><text:s/></text:span><text:span text:style-name="T8">si bien en caso de ejercicio del derecho de acceso el órgano competente sería el Liquidador que ha asumido todas las facultades hasta la extinción jurídica de la entidad</text:span><text:span text:style-name="T9">:</text:span></text:p>
      <text:p text:style-name="P10">AP CONSULTORES S.L.</text:p>
      <text:p text:style-name="P11">Calle Candelaria, edif Olympo, planta 3, ofic. 296, 38003 Santa Cruz de Tenerife</text:p>
      <text:p text:style-name="P12">Teléfono: 681 30 50 62</text:p>
      <text:p text:style-name="P13"><text:span text:style-name="T14">Provincia: Santa Cruz de Teneri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6667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10:00Z</meta:creation-date>
    <dc:date>2024-02-15T11:10:00Z</dc:date>
    <meta:print-date>2024-02-15T1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6" meta:row-count="3" meta:non-whitespace-character-count="370"/>
  </office:meta>
</office:document-meta>
</file>