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95. Información estadística necesaria para valorar el grado de cumplimiento y calidad de los servicios públicos que sean de su competencia:</text:p>
      <text:p text:style-name="P4"><text:span text:style-name="T5">Entre el 01/01/2022 y el 31/06/2023 la empresa se encuentra en proceso de liquidación y<text:s/></text:span><text:span text:style-name="T6">no</text:span><text:span text:style-name="T7"><text:s/>ha realizado actividad alguna en los últimos cinco ejercicios por lo no tiene información estadística al no estar prestando servicio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5:00Z</meta:creation-date>
    <dc:date>2024-02-15T11:15:00Z</dc:date>
    <meta:print-date>2024-02-15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