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82. Importe; objetivo o finalidad, y persona/entidad beneficiaria [o administración concedente en el caso de las entidades del artículo 3 de la Ley 12/2014, de 26 de diciembre, de transparencia y de acceso a la información pública de Canarias]. Además, las entidades citadas en el artículo 3 deberán publicar también lo siguiente: Descripción de la finalidad y objetivos o logros alcanzados con la subvención o ayuda: Se referirá al proyecto concreto subvencionado o, en el caso ser genérica para el funcionamiento o sostenimiento de la entidad por problemas o crisis sobrevenidas, a la actividad de la propia organización que ha podido mantener en el tiempo por los efectos de la ayuda pública recibida:</text:p>
      <text:p text:style-name="P4"><text:span text:style-name="T5">Entre el 01/01/2022 y el 31/06/2023 la empresa se encuentra en proceso de liquidación<text:s/></text:span><text:span text:style-name="T6">por lo que no se ha concedido subvención al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875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16:00Z</meta:creation-date>
    <dc:date>2024-02-15T11:16:00Z</dc:date>
    <meta:print-date>2024-02-15T11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42" meta:row-count="5" meta:non-whitespace-character-count="714"/>
  </office:meta>
</office:document-meta>
</file>