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75. Personas o entidades adjudicatarias, procedimiento seguido e importe de las subcontrataciones efectuadas:</text:p>
      <text:p text:style-name="P4"><text:span text:style-name="T5">Entre el 01/01/2022 y el 31/06/2023 la empresa se encuentra en proceso de liquidación y</text:span><text:span text:style-name="T6"><text:s/>no ha realizado actividad contractual alguna</text:span><text:span text:style-name="T7">,</text:span><text:span text:style-name="T8"><text:s text:c="2"/>por lo tanto tampoco se ha efectuado subcontratación al no existir contratos adjudic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875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21:00Z</meta:creation-date>
    <dc:date>2024-02-15T11:21:00Z</dc:date>
    <meta:print-date>2024-02-15T1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7" meta:row-count="2" meta:non-whitespace-character-count="286"/>
  </office:meta>
</office:document-meta>
</file>