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fo:font-weight="bold" style:font-weight-asian="bold" fo:font-size="14pt" style:font-size-asian="14pt"/>
    </style:style>
    <style:style style:name="T7" style:parent-style-name="Fuentedepárrafopredeter." style:family="text">
      <style:text-properties style:font-name-complex="Calibri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58. 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:</text:p>
      <text:p text:style-name="P4"><text:span text:style-name="T5">Entre el 01/01/2022 y el 31/06/2023 la empresa se encuentra en proceso de liquidación</text:span><text:span text:style-name="T6"><text:s/></text:span><text:span text:style-name="T7">por lo que no ha suscrito convenio alguno</text:span><text:span text:style-name="T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18:00Z</meta:creation-date>
    <dc:date>2024-02-15T11:18:00Z</dc:date>
    <meta:print-date>2024-02-15T1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57" meta:row-count="3" meta:non-whitespace-character-count="388"/>
  </office:meta>
</office:document-meta>
</file>