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2003.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4"><text:span text:style-name="T5">Entre el 01/01/2022 y el 31/06/2023 la empresa se encuentra en proceso de liquidación por lo</text:span><text:span text:style-name="T6"><text:s/>que no hay contratos menores adjudic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53:00Z</meta:creation-date>
    <dc:date>2024-02-15T11:53:00Z</dc:date>
    <meta:print-date>2024-02-15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4" meta:row-count="3" meta:non-whitespace-character-count="402"/>
  </office:meta>
</office:document-meta>
</file>