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text-properties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1154. Modificaciones de los contratos formalizados:</text:p>
      <text:p text:style-name="P5"><text:span text:style-name="T6">Entre el 01/01/2022 y el 31/06/2023 la empresa se encuentra en proceso de liquidación,</text:span><text:span text:style-name="T7"><text:s/>no se ha efectuado contratación alguna y por lo tanto tampoco ha habido modificaciones contractu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14792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50:00Z</meta:creation-date>
    <dc:date>2024-02-15T11:50:00Z</dc:date>
    <meta:print-date>2024-02-15T1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2" meta:row-count="1" meta:non-whitespace-character-count="206"/>
  </office:meta>
</office:document-meta>
</file>