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53. Resumen de contratos menores: número, importe global y porcentaje que representan respecto de la totalidad de los contratos formalizados:<text:s/></text:p>
      <text:p text:style-name="P4"><text:span text:style-name="T5">Entre el 01/01/2022 y el 31/06/2023 la empresa se encuentra en proceso de liquidación,<text:s/></text:span><text:span text:style-name="T6">no ha realizado actividad contractual alguna y por lo tanto no se ha adjudicado contrato menor algu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49:00Z</meta:creation-date>
    <dc:date>2024-02-15T11:50:00Z</dc:date>
    <meta:print-date>2024-02-15T1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5" meta:row-count="2" meta:non-whitespace-character-count="285"/>
  </office:meta>
</office:document-meta>
</file>