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44.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4"><text:span text:style-name="T5">Entre el 01/01/2022 y el 31/06/2023 la empresa se encuentra en proceso de liquidación<text:s/></text:span><text:span text:style-name="T6">por lo que no se ha efectuado contratación alguna</text:span><text:span text:style-name="T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48:00Z</meta:creation-date>
    <dc:date>2024-02-15T11:48:00Z</dc:date>
    <meta:print-date>2024-02-15T1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45" meta:row-count="3" meta:non-whitespace-character-count="378"/>
  </office:meta>
</office:document-meta>
</file>