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3. Preguntas frecuentes y aclaraciones relativas al contenido de los contratos:</text:p>
      <text:p text:style-name="P4"><text:span text:style-name="T5">Entre el 01/01/2022 y el 31/06/2023 la empresa se encuentra en proceso de liquidación,<text:s/></text:span><text:span text:style-name="T6">no se ha</text:span><text:span text:style-name="T7">n</text:span><text:span text:style-name="T8"><text:s/>efectuado licitaci</text:span><text:span text:style-name="T9">o</text:span><text:span text:style-name="T10">n</text:span><text:span text:style-name="T11">es</text:span><text:span text:style-name="T12"><text:s/>ni contratación alguna por lo que no se han formulado preguntas o aclar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7:00Z</meta:creation-date>
    <dc:date>2024-02-15T11:47:00Z</dc:date>
    <meta:print-date>2024-02-15T1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3" meta:row-count="2" meta:non-whitespace-character-count="241"/>
  </office:meta>
</office:document-meta>
</file>