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42. Composición y convocatorias de la mesa o del órgano de contratación, y en el caso del sector público local, forma de designación:</text:p>
      <text:p text:style-name="P4"><text:span text:style-name="T5">Entre el 01/01/2022 y el 31/06/2023 la empresa se encuentra en proceso de liquidación por lo que</text:span><text:span text:style-name="T6"><text:s/>no ha efectuado contratación alguna, encontrándose pendiente de las actividades<text:s/></text:span><text:span text:style-name="T7">liquidatarias</text:span><text:span text:style-name="T8"><text:s/>por el Liquidador designado AP Consultores S.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9792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45:00Z</meta:creation-date>
    <dc:date>2024-02-15T11:45:00Z</dc:date>
    <meta:print-date>2024-02-15T1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75" meta:row-count="2" meta:non-whitespace-character-count="319"/>
  </office:meta>
</office:document-meta>
</file>