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41. Pliegos de prescripciones técnicas y de cláusulas administrativas, y en su caso, la restante documentación complementaria:</text:p>
      <text:p text:style-name="P4"><text:span text:style-name="T5">Entre el 01/01/2022 y el 31/06/2023 la empresa se encuentra en proceso de liquidación por lo que<text:s/></text:span><text:span text:style-name="T6">no ha efectuado contratación alguna al haber cesado su actividad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44:00Z</meta:creation-date>
    <dc:date>2024-02-15T11:44:00Z</dc:date>
    <meta:print-date>2024-02-15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2" meta:row-count="2" meta:non-whitespace-character-count="248"/>
  </office:meta>
</office:document-meta>
</file>