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  <style:style style:name="T10" style:parent-style-name="Fuentedepárrafopredeter." style:family="text">
      <style:text-properties style:font-name-complex="Calibri" style:font-weight-complex="bold" fo:font-size="14pt" style:font-size-asian="14pt"/>
    </style:style>
    <style:style style:name="T11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40. Información que se considere necesaria o conveniente para la adecuada gestión de la contratación:</text:p>
      <text:p text:style-name="P4"><text:span text:style-name="T5">Entre el 01/01/2022 y el 31/06/2023 la empresa se encuentra en proceso de liquidación, por lo que</text:span><text:span text:style-name="T6"><text:s/>no</text:span><text:span text:style-name="T7"><text:s/>se ha</text:span><text:span text:style-name="T8"><text:s/>realiza</text:span><text:span text:style-name="T9">do</text:span><text:span text:style-name="T10"><text:s/>actividad contractual alguna</text:span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43:00Z</meta:creation-date>
    <dc:date>2024-02-15T11:43:00Z</dc:date>
    <meta:print-date>2024-02-15T1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1" meta:row-count="1" meta:non-whitespace-character-count="214"/>
  </office:meta>
</office:document-meta>
</file>