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39. Licitaciones anuladas:</text:p>
      <text:p text:style-name="P4"><text:span text:style-name="T5">Entre el 01/01/2022 y el 31/06/2023 la empresa se encuentra en proceso de liquidación<text:s/></text:span><text:span text:style-name="T6">por<text:s/></text:span><text:span text:style-name="T7">lo que</text:span><text:span text:style-name="T8"><text:s/>no se ha efectuado licitación alguna y por lo tanto no se han efectuado anul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1:00Z</meta:creation-date>
    <dc:date>2024-02-15T11:41:00Z</dc:date>
    <meta:print-date>2024-02-15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1" meta:row-count="1" meta:non-whitespace-character-count="180"/>
  </office:meta>
</office:document-meta>
</file>