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37. Contratos programados:</text:p>
      <text:p text:style-name="P4"><text:span text:style-name="T5">Entre el 01/01/2022 y el 31/06/2023 la empresa se encuentra en proceso de liquidación<text:s/></text:span><text:span text:style-name="T6">por lo que no hay programada licitación ni contratación alguna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39:00Z</meta:creation-date>
    <dc:date>2024-02-15T11:39:00Z</dc:date>
    <meta:print-date>2024-02-15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