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T14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4">1001.<text:s/>Información general de la entidad: institucional, histórica, económica, etc.:</text:p>
      <text:p text:style-name="P5"><text:span text:style-name="T6">El día<text:s/></text:span><text:span text:style-name="T7">22 de noviembre de 2016<text:s/></text:span><text:span text:style-name="T8">se acordó por la Junta General de Accionistas, el inicio del proceso de<text:s/></text:span><text:span text:style-name="T9">DISOLUCIÓN<text:s/></text:span><text:span text:style-name="T10">de la Empresa Pública de Vivienda del Ayuntamiento de Los Realejos y desde entonces sus funciones se han limitado pura y exclusivamente a la realización de acciones tendentes a la liquidación de la misma. Por ello, el portal de Transparencia de la Entidad está vacío de contenido</text:span><text:span text:style-name="T11"><text:s/>dado que en el momento actual la actuación del Liquidador designado se centra en la<text:s/></text:span><text:span text:style-name="T12">liquidación</text:span><text:span text:style-name="T13"><text:s/>del capital y su retorno a la entidad matriz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.05208in" svg:y="-0.40833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25:00Z</meta:creation-date>
    <dc:date>2024-02-09T23:25:00Z</dc:date>
    <meta:print-date>2024-02-09T2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20" meta:row-count="4" meta:non-whitespace-character-count="526"/>
  </office:meta>
</office:document-meta>
</file>