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 fo:margin-right="-0.0006in"/>
      <style:text-properties style:font-name="Verdan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right="-0.0006in"/>
    </style:style>
    <style:style style:name="T5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right="-0.0006in"/>
    </style:style>
    <style:style style:name="T9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right="-0.3944in"/>
      <style:text-properties style:font-name="Verdana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Verdana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/>
      <text:p text:style-name="P3">1110.<text:s/>Gasto total efectuado en concepto de ayudas y subvenciones para actividades económicas:</text:p>
      <text:p text:style-name="P4"><text:span text:style-name="T5">Año 2022:<text:s/></text:span><text:span text:style-name="T6">0,00€</text:span><text:span text:style-name="T7"><text:s/></text:span></text:p>
      <text:p text:style-name="P8"><text:span text:style-name="T9">Año 2023:<text:s/></text:span><text:span text:style-name="T10">0,00€</text:span><text:span text:style-name="T11"><text:s/></text:span></text:p>
      <text:p text:style-name="P12"><text:s/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weight="bold" style:font-weight-asian="bold" fo:font-size="16pt" style:font-size-asian="16pt" style:font-size-complex="16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798500190" text:anchor-type="paragraph" svg:x="0in" svg:y="-0.39653in" svg:width="1.27439in" svg:height="1.0116in" style:rel-width="scale" style:rel-height="scale"><draw:image xlink:href="media/image1.jpeg" xlink:type="simple" xlink:show="embed" xlink:actuate="onLoad"/><svg:title/><svg:desc>Realserv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4T11:43:00Z</meta:creation-date>
    <dc:date>2024-02-04T11:43:00Z</dc:date>
    <meta:print-date>2024-02-04T1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2" meta:row-count="1" meta:non-whitespace-character-count="113"/>
  </office:meta>
</office:document-meta>
</file>