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" svg:font-family="Titillium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Verdana" style:font-name-complex="Calibri" fo:font-weight="bold" style:font-weight-asian="bold" fo:font-size="12pt" style:font-size-asian="12pt" style:font-size-complex="12pt"/>
    </style:style>
    <style:style style:name="T3" style:parent-style-name="Fuentedepárrafopredeter." style:family="text">
      <style:text-properties style:font-name="Verdana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tillium"/>
    </style:style>
    <style:style style:name="P10" style:parent-style-name="Normal" style:family="paragraph">
      <style:paragraph-properties fo:text-align="justify"/>
      <style:text-properties style:font-name="Titillium"/>
    </style:style>
  </office:automatic-styles>
  <office:body>
    <office:text text:use-soft-page-breaks="true">
      <text:p text:style-name="P1"><text:span text:style-name="T2">2005. Descripción del uso del canal interno de información de la Ley 2/2023, y principios esenciales del procedimiento de gestión:</text:span><text:span text:style-name="T3"><text:s/></text:span></text:p>
      <text:p text:style-name="P4">Se está actualmente implantando el sistema. Respecto a los principios esenciales son los<text:s/>siguientes:</text:p>
      <text:p text:style-name="P5">a) Confidencialidad y anonimato</text:p>
      <text:p text:style-name="P6">b) Celeridad</text:p>
      <text:p text:style-name="P7">c) Independencia</text:p>
      <text:p text:style-name="P8">d) Proporcionalidad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" svg:font-family="Titillium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033" text:anchor-type="paragraph" svg:x="-0.00417in" svg:y="-0.42917in" svg:width="1.36389in" svg:height="0.98889in" style:rel-width="scale" style:rel-height="scale"><draw:image xlink:href="media/image1.jpeg" xlink:type="simple" xlink:show="embed" xlink:actuate="onLoad"/><svg:title/><svg:desc>realserv 001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uria Villar</meta:initial-creator>
    <dc:creator>Eduardo Adminstrador</dc:creator>
    <meta:creation-date>2023-12-27T23:39:00Z</meta:creation-date>
    <dc:date>2023-12-27T23:40:00Z</dc:date>
    <meta:print-date>2023-12-27T23:3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8" meta:character-count="316" meta:row-count="2" meta:non-whitespace-character-count="269"/>
  </office:meta>
</office:document-meta>
</file>