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name-complex="Calibri" style:font-style-complex="italic" fo:font-size="12pt" style:font-size-asian="12pt" style:font-size-complex="12pt"/>
    </style:style>
    <style:style style:name="T5" style:parent-style-name="Fuentedepárrafopredeter." style:family="text">
      <style:text-properties style:font-name="Verdana" style:font-name-complex="Calibri" style:font-style-complex="italic" fo:font-size="12pt" style:font-size-asian="12pt" style:font-size-complex="12pt"/>
    </style:style>
    <style:style style:name="T6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9" style:parent-style-name="Normal" style:list-style-name="LFO1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0" style:parent-style-name="Normal" style:list-style-name="LFO1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2" style:parent-style-name="Normal" style:list-style-name="LFO2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3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14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list-style-name="LFO3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6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17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</style:paragraph-properties>
    </style:style>
    <style:style style:name="T19" style:parent-style-name="Fuentedepárrafopredeter." style:family="text">
      <style:text-properties style:font-name="Verdana" style:font-name-asian="Times New Roman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text-align="justify" fo:margin-bottom="0in" fo:line-height="100%"/>
      <style:text-properties fo:font-style="italic" style:font-style-asian="italic"/>
    </style:style>
  </office:automatic-styles>
  <office:body>
    <office:text text:use-soft-page-breaks="true">
      <text:p text:style-name="P1">1082. Procedimiento para la presentación de quejas y reclamaciones sobre el funcionamiento del servicio:</text:p>
      <text:p text:style-name="P3"><text:span text:style-name="T4">A</text:span><text:span text:style-name="T5"><text:s/></text:span><text:span text:style-name="T6">través del sistema de sugerencias y reclamaciones usted puede manifestar cualquier insatisfacción o disconformidad con la actuación del Ayuntamiento, así como realizar cualquier sugerencia sobre su funcionamiento. Con este sistema pretendemos la mejora continua de nuestros procesos y servicios.</text:span><text:span text:style-name="T7"><text:s text:c="5"/></text:span></text:p>
      <text:p text:style-name="P8">Se entiende por:</text:p>
      <text:list text:style-name="LFO1" text:continue-numbering="true">
        <text:list-item>
          <text:p text:style-name="P9">Sugerencias, las recomendaciones, planteamientos o propuestas que se formulen en relación con una mejora en la prestación de los servicios municipales.</text:p>
        </text:list-item>
        <text:list-item>
          <text:p text:style-name="P10">Reclamación, las quejas que se formulen por retraso, desatención o deficiencias en el funcionamiento de los servicios municipales.</text:p>
        </text:list-item>
      </text:list>
      <text:p text:style-name="P11">El procedimiento y los canales disponibles para la presentación de sugerencias y reclamaciones en el Excmo. Ayuntamiento de Los Realejos se encuentra disponible para el ciudadano:</text:p>
      <text:list text:style-name="LFO2" text:continue-numbering="true">
        <text:list-item>
          <text:p text:style-name="P12">Presencialmente:</text:p>
          <text:list text:continue-numbering="true">
            <text:list-item>
              <text:p text:style-name="P13"><text:a xlink:href="https://losrealejos.es/ayuntamiento/atencion-ciudadana/oficinas-presenciales/" office:target-frame-name="_top" xlink:show="replace"><text:span text:style-name="T14">Oficinas del PIAC</text:span></text:a></text:p>
            </text:list-item>
          </text:list>
        </text:list-item>
        <text:list-item>
          <text:p text:style-name="P15">Online:</text:p>
          <text:list text:continue-numbering="true">
            <text:list-item>
              <text:p text:style-name="P16"><text:a xlink:href="https://sede.losrealejos.es/castellano/emiservicio/41E6BF9D755E4825AF8E6B49E85B5079.asp" office:target-frame-name="_top" xlink:show="replace"><text:span text:style-name="T17">Sede electrónica del Ayuntamiento de los Realejos</text:span></text:a></text:p>
            </text:list-item>
            <text:list-item>
              <text:p text:style-name="P18"><text:a xlink:href="https://rec.redsara.es/registro/action/are/acceso.do" office:target-frame-name="_top" xlink:show="replace"><text:span text:style-name="T19">Sede electrónica de las Administraciones Públicas</text:span></text:a></text:p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4861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3-12-11T22:48:00Z</meta:creation-date>
    <dc:date>2023-12-11T22:48:00Z</dc:date>
    <meta:print-date>2023-12-11T22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294" meta:row-count="9" meta:non-whitespace-character-count="1097"/>
  </office:meta>
</office:document-meta>
</file>