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style-complex="italic"/>
    </style:style>
    <style:style style:name="T6" style:parent-style-name="Fuentedepárrafopredeter." style:family="text">
      <style:text-properties style:font-name="Verdana" style:font-style-complex="italic"/>
    </style:style>
    <style:style style:name="T7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>1080. Cartas de servicios elaboradas y, en el caso de las entidades locales, compromisos asumidos y grado de cumplimiento de los mismos:</text:p>
      <text:p text:style-name="P3"/>
      <text:p text:style-name="P4"><text:span text:style-name="T5">No existe</text:span><text:span text:style-name="T6">n<text:s/></text:span><text:span text:style-name="T7">cartas elaboradas y no se ha asumido ningún compromi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7708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12-11T22:46:00Z</meta:creation-date>
    <dc:date>2023-12-11T22:46:00Z</dc:date>
    <meta:print-date>2023-12-11T2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4" meta:row-count="1" meta:non-whitespace-character-count="174"/>
  </office:meta>
</office:document-meta>
</file>