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5" style:parent-style-name="Normal" style:family="paragraph">
      <style:paragraph-properties fo:text-align="justify"/>
      <style:text-properties style:font-name="Verdana" style:font-style-complex="italic"/>
    </style:style>
    <style:style style:name="P6" style:parent-style-name="Normal" style:family="paragraph">
      <style:paragraph-properties fo:text-align="justify"/>
      <style:text-properties style:font-name="Verdana" style:font-style-complex="italic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/>
      <text:p text:style-name="P3">1044. Número de liberados/as sindicales,<text:s/>sindicato al que pertenecen, número de horas sindicales utilizadas por sindicato y, en el caso de las entidades del sector público local, coste de las liberaciones:<text:s/></text:p>
      <text:p text:style-name="P4"/>
      <text:p text:style-name="P5">Entre el 01/01/2022 y el 31/06/2023 no hay<text:s/>liberados sindicales.</text:p>
      <text:p text:style-name="P6"/>
      <text:p text:style-name="P7"><text:span text:style-name="T8">UGT: 77 horas sindicales utilizadas en el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-0.00417in" svg:y="-0.002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23:59:00Z</meta:creation-date>
    <dc:date>2024-02-02T23:59:00Z</dc:date>
    <meta:print-date>2024-02-02T2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1" meta:row-count="2" meta:non-whitespace-character-count="273"/>
  </office:meta>
</office:document-meta>
</file>