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list-style style:name="LFO3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5">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A" style:num-letter-sync="true">
        <style:list-level-properties text:space-before="0.4479in" text:min-label-width="0.3125in" text:list-level-position-and-space-mode="label-alignment">
          <style:list-level-label-alignment text:label-followed-by="listtab" fo:margin-left="0.7604in" fo:text-indent="-0.3125in"/>
        </style:list-level-properties>
      </text:list-level-style-number>
    </text:list-style>
    <text:list-style style:name="LFO38">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1326in"/>
    </style:style>
    <style:style style:name="T2" style:parent-style-name="Énfasis" style:family="text">
      <style:text-properties style:font-name="Verdana" fo:font-weight="bold" style:font-weight-asian="bold" style:font-weight-complex="bold" fo:font-style="normal" style:font-style-asian="normal" style:font-style-complex="normal" fo:font-size="12pt" style:font-size-asian="12pt" style:font-size-complex="12pt"/>
    </style:style>
    <style:style style:name="T3" style:parent-style-name="Énfasis" style:family="text">
      <style:text-properties style:font-name="Verdana" fo:font-weight="bold" style:font-weight-asian="bold" style:font-weight-complex="bold" fo:font-style="normal" style:font-style-asian="normal" style:font-style-complex="normal" fo:font-size="12pt" style:font-size-asian="12pt" style:font-size-complex="12pt"/>
    </style:style>
    <style:style style:name="T4" style:parent-style-name="Énfasis" style:family="text">
      <style:text-properties style:font-name="Verdana" fo:font-weight="bold" style:font-weight-asian="bold" style:font-weight-complex="bold" fo:font-style="normal" style:font-style-asian="normal" style:font-style-complex="normal" fo:font-size="12pt" style:font-size-asian="12pt" style:font-size-complex="12pt"/>
    </style:style>
    <style:style style:name="T5" style:parent-style-name="Énfasis" style:family="text">
      <style:text-properties style:font-name="Verdana" fo:font-weight="bold" style:font-weight-asian="bold" style:font-weight-complex="bold" fo:font-style="normal" style:font-style-asian="normal" style:font-style-complex="normal" fo:font-size="12pt" style:font-size-asian="12pt" style:font-size-complex="12pt"/>
    </style:style>
    <style:style style:name="T6" style:parent-style-name="Énfasis" style:family="text">
      <style:text-properties style:font-name="Verdana" fo:font-weight="bold" style:font-weight-asian="bold" style:font-weight-complex="bold" fo:font-style="normal" style:font-style-asian="normal" style:font-style-complex="normal" fo:font-size="12pt" style:font-size-asian="12pt" style:font-size-complex="12pt"/>
    </style:style>
    <style:style style:name="T7" style:parent-style-name="Énfasis" style:family="text">
      <style:text-properties style:font-name="Verdana" fo:font-weight="bold" style:font-weight-asian="bold" style:font-weight-complex="bold" fo:font-style="normal" style:font-style-asian="normal" style:font-style-complex="normal" fo:font-size="12pt" style:font-size-asian="12pt" style:font-size-complex="12pt"/>
    </style:style>
    <style:style style:name="T8" style:parent-style-name="Énfasis" style:family="text">
      <style:text-properties style:font-name="Verdana" fo:font-weight="bold" style:font-weight-asian="bold" style:font-weight-complex="bold" fo:font-style="normal" style:font-style-asian="normal" style:font-style-complex="normal" fo:font-size="12pt" style:font-size-asian="12pt" style:font-size-complex="12pt"/>
    </style:style>
    <style:style style:name="P9" style:parent-style-name="Normal" style:family="paragraph">
      <style:paragraph-properties fo:text-align="justify" fo:margin-left="0.1972in" fo:margin-right="0.1326in" fo:text-indent="-0.1972in">
        <style:tab-stops/>
      </style:paragraph-properties>
    </style:style>
    <style:style style:name="P10" style:parent-style-name="Normal" style:family="paragraph">
      <style:paragraph-properties fo:text-align="center" fo:margin-left="0.1972in" fo:margin-right="0.1326in" fo:text-indent="-0.1972in">
        <style:tab-stops/>
      </style:paragraph-properties>
      <style:text-properties style:font-name="Verdana" fo:font-weight="bold" style:font-weight-asian="bold" fo:font-size="12pt" style:font-size-asian="12pt" style:font-size-complex="12pt" style:rfc-language-tag="es-ES_tradnl" fo:language="es"/>
    </style:style>
    <style:style style:name="P11" style:parent-style-name="Normal" style:family="paragraph">
      <style:paragraph-properties fo:text-align="center" fo:margin-left="0.1972in" fo:margin-right="0.1326in" fo:text-indent="-0.1972in">
        <style:tab-stops/>
      </style:paragraph-properties>
      <style:text-properties style:font-name="Verdana" fo:font-weight="bold" style:font-weight-asian="bold" fo:font-size="12pt" style:font-size-asian="12pt" style:font-size-complex="12pt" style:rfc-language-tag="es-ES_tradnl" fo:language="es"/>
    </style:style>
    <style:style style:name="P12" style:parent-style-name="Normal" style:family="paragraph">
      <style:paragraph-properties fo:text-align="center" fo:margin-left="0.1972in" fo:margin-right="0.1326in" fo:text-indent="-0.1972in">
        <style:tab-stops/>
      </style:paragraph-properties>
      <style:text-properties style:font-name="Verdana" fo:font-weight="bold" style:font-weight-asian="bold" fo:font-size="12pt" style:font-size-asian="12pt" style:font-size-complex="12pt" style:rfc-language-tag="es-ES_tradnl" fo:language="es"/>
    </style:style>
    <style:style style:name="P13" style:parent-style-name="Normal" style:family="paragraph">
      <style:paragraph-properties fo:text-align="justify" fo:margin-left="0.0986in" fo:margin-right="0.1326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fo:margin-right="0.1326in"/>
    </style:style>
    <style:style style:name="T15" style:parent-style-name="Fuentedepárrafopredeter."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16" style:parent-style-name="Fuentedepárrafopredeter."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17" style:parent-style-name="Fuentedepárrafopredeter."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18" style:parent-style-name="Fuentedepárrafopredeter."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T19" style:parent-style-name="Fuentedepárrafopredeter." style:family="text">
      <style:text-properties style:font-name="Verdana" fo:font-weight="bold" style:font-weight-asian="bold" fo:font-size="12pt" style:font-size-asian="12pt" style:font-size-complex="12pt"/>
    </style:style>
    <style:style style:name="P20" style:parent-style-name="Normal" style:family="paragraph">
      <style:text-properties style:font-name="Verdana" fo:font-size="12pt" style:font-size-asian="12pt" style:font-size-complex="12pt"/>
    </style:style>
    <style:style style:name="P21" style:parent-style-name="Normal" style:family="paragraph">
      <style:text-properties style:font-name="Verdana" fo:font-size="12pt" style:font-size-asian="12pt" style:font-size-complex="12pt"/>
    </style:style>
    <style:style style:name="P22" style:parent-style-name="Normal" style:family="paragraph">
      <style:paragraph-properties fo:text-indent="0.0986in"/>
      <style:text-properties style:font-name="Verdana" fo:font-size="12pt" style:font-size-asian="12pt" style:font-size-complex="12pt"/>
    </style:style>
    <style:style style:name="P23" style:parent-style-name="Sangría2det.independiente" style:family="paragraph">
      <style:paragraph-properties fo:margin-left="0in" fo:text-indent="0in">
        <style:tab-stops/>
      </style:paragraph-properties>
    </style:style>
    <style:style style:name="T24" style:parent-style-name="Fuentedepárrafopredeter." style:family="text">
      <style:text-properties style:font-name="Verdana" fo:font-weight="bold" style:font-weight-asian="bold" style:font-size-complex="12pt"/>
    </style:style>
    <style:style style:name="T25" style:parent-style-name="Fuentedepárrafopredeter." style:family="text">
      <style:text-properties style:font-name="Verdana" style:font-size-complex="12pt"/>
    </style:style>
    <style:style style:name="T26" style:parent-style-name="Fuentedepárrafopredeter." style:family="text">
      <style:text-properties style:font-name="Verdana" fo:font-weight="bold" style:font-weight-asian="bold" style:font-size-complex="12pt" style:text-underline-type="single" style:text-underline-style="solid" style:text-underline-width="auto" style:text-underline-mode="continuous"/>
    </style:style>
    <style:style style:name="T27" style:parent-style-name="Fuentedepárrafopredeter." style:family="text">
      <style:text-properties style:font-name="Verdana" fo:font-weight="bold" style:font-weight-asian="bold" style:font-size-complex="12pt"/>
    </style:style>
    <style:style style:name="T28" style:parent-style-name="Fuentedepárrafopredeter." style:family="text">
      <style:text-properties style:font-name="Verdana" style:font-size-complex="12pt"/>
    </style:style>
    <style:style style:name="T29" style:parent-style-name="Fuentedepárrafopredeter." style:family="text">
      <style:text-properties style:font-name="Verdana" style:font-size-complex="12pt"/>
    </style:style>
    <style:style style:name="T30" style:parent-style-name="Fuentedepárrafopredeter." style:family="text">
      <style:text-properties style:font-name="Verdana" fo:font-weight="bold" style:font-weight-asian="bold" style:font-size-complex="12pt"/>
    </style:style>
    <style:style style:name="T31" style:parent-style-name="Fuentedepárrafopredeter." style:family="text">
      <style:text-properties style:font-name="Verdana" style:font-size-complex="12pt"/>
    </style:style>
    <style:style style:name="T32" style:parent-style-name="Fuentedepárrafopredeter." style:family="text">
      <style:text-properties style:font-name="Verdana" style:font-size-complex="12pt"/>
    </style:style>
    <style:style style:name="T33" style:parent-style-name="Fuentedepárrafopredeter." style:family="text">
      <style:text-properties style:font-name="Verdana" style:font-size-complex="12pt"/>
    </style:style>
    <style:style style:name="P34" style:parent-style-name="Sangría2det.independiente" style:family="paragraph">
      <style:paragraph-properties fo:margin-left="0.1972in">
        <style:tab-stops/>
      </style:paragraph-properties>
      <style:text-properties style:font-name="Verdana" style:font-size-complex="12pt"/>
    </style:style>
    <style:style style:name="P35" style:parent-style-name="Sangría2det.independiente" style:family="paragraph">
      <style:paragraph-properties fo:margin-left="0in" fo:text-indent="0in">
        <style:tab-stops/>
      </style:paragraph-properties>
      <style:text-properties style:font-name="Verdana" style:font-size-complex="12pt"/>
    </style:style>
    <style:style style:name="P36" style:parent-style-name="Sangría2det.independiente" style:family="paragraph">
      <style:text-properties style:font-name="Verdana" style:font-size-complex="12pt"/>
    </style:style>
    <style:style style:name="P37" style:parent-style-name="Sangría2det.independiente" style:family="paragraph">
      <style:paragraph-properties fo:margin-left="0in" fo:text-indent="0in">
        <style:tab-stops/>
      </style:paragraph-properties>
      <style:text-properties style:font-name="Verdana" style:font-size-complex="12pt"/>
    </style:style>
    <style:style style:name="P38" style:parent-style-name="Sangría2det.independiente" style:family="paragraph">
      <style:text-properties style:font-name="Verdana" style:font-size-complex="12pt"/>
    </style:style>
    <style:style style:name="P39" style:parent-style-name="Sangría2det.independiente" style:family="paragraph">
      <style:paragraph-properties fo:margin-left="0in" fo:text-indent="0in">
        <style:tab-stops/>
      </style:paragraph-properties>
      <style:text-properties style:font-name="Verdana" style:font-size-complex="12pt"/>
    </style:style>
    <style:style style:name="P40" style:parent-style-name="Sangría2det.independiente" style:family="paragraph">
      <style:paragraph-properties fo:margin-left="0.3937in">
        <style:tab-stops/>
      </style:paragraph-properties>
      <style:text-properties style:font-name="Verdana" style:font-size-complex="12pt"/>
    </style:style>
    <style:style style:name="P41" style:parent-style-name="Sangría2det.independiente" style:family="paragraph">
      <style:paragraph-properties fo:margin-left="0in" fo:text-indent="0in">
        <style:tab-stops/>
      </style:paragraph-properties>
      <style:text-properties style:font-name="Verdana" style:font-size-complex="12pt"/>
    </style:style>
    <style:style style:name="P42" style:parent-style-name="Sangría2det.independiente" style:family="paragraph">
      <style:paragraph-properties fo:margin-left="0.3937in">
        <style:tab-stops/>
      </style:paragraph-properties>
      <style:text-properties style:font-name="Verdana" style:font-size-complex="12pt"/>
    </style:style>
    <style:style style:name="P43" style:parent-style-name="Sangría2det.independiente" style:family="paragraph">
      <style:paragraph-properties fo:margin-left="0in" fo:text-indent="0in">
        <style:tab-stops/>
      </style:paragraph-properties>
      <style:text-properties style:font-name="Verdana" style:font-size-complex="12pt"/>
    </style:style>
    <style:style style:name="P44" style:parent-style-name="Sangría2det.independiente" style:family="paragraph">
      <style:paragraph-properties fo:margin-left="0.0986in">
        <style:tab-stops/>
      </style:paragraph-properties>
      <style:text-properties style:font-name="Verdana" style:font-size-complex="12pt"/>
    </style:style>
    <style:style style:name="P45" style:parent-style-name="Sangría2det.independiente" style:family="paragraph">
      <style:paragraph-properties fo:margin-left="0in" fo:text-indent="0in">
        <style:tab-stops/>
      </style:paragraph-properties>
      <style:text-properties style:font-name="Verdana" style:font-size-complex="12pt"/>
    </style:style>
    <style:style style:name="P46" style:parent-style-name="Sangría2det.independiente" style:family="paragraph">
      <style:paragraph-properties fo:margin-left="0.0986in">
        <style:tab-stops/>
      </style:paragraph-properties>
      <style:text-properties style:font-name="Verdana" style:font-size-complex="12pt"/>
    </style:style>
    <style:style style:name="P47" style:parent-style-name="Sangría2det.independiente" style:family="paragraph">
      <style:paragraph-properties fo:margin-left="0in" fo:text-indent="0in">
        <style:tab-stops/>
      </style:paragraph-properties>
      <style:text-properties style:font-name="Verdana" style:font-size-complex="12pt"/>
    </style:style>
    <style:style style:name="P48" style:parent-style-name="Sangría2det.independiente" style:family="paragraph">
      <style:paragraph-properties fo:margin-left="0.0986in">
        <style:tab-stops/>
      </style:paragraph-properties>
      <style:text-properties style:font-name="Verdana" style:font-size-complex="12pt"/>
    </style:style>
    <style:style style:name="P49" style:parent-style-name="Sangría2det.independiente" style:family="paragraph">
      <style:paragraph-properties fo:margin-left="0in" fo:text-indent="0in">
        <style:tab-stops/>
      </style:paragraph-properties>
    </style:style>
    <style:style style:name="T50" style:parent-style-name="Fuentedepárrafopredeter." style:family="text">
      <style:text-properties style:font-name="Verdana" fo:font-weight="bold" style:font-weight-asian="bold" style:font-size-complex="12pt"/>
    </style:style>
    <style:style style:name="T51" style:parent-style-name="Fuentedepárrafopredeter." style:family="text">
      <style:text-properties style:font-name="Verdana" style:font-size-complex="12pt"/>
    </style:style>
    <style:style style:name="P52" style:parent-style-name="Sangría2det.independiente" style:family="paragraph">
      <style:paragraph-properties fo:margin-left="0.3937in">
        <style:tab-stops/>
      </style:paragraph-properties>
      <style:text-properties style:font-name="Verdana" style:font-size-complex="12pt"/>
    </style:style>
    <style:style style:name="P53" style:parent-style-name="Sangría2det.independiente" style:family="paragraph">
      <style:paragraph-properties fo:margin-left="0in" fo:text-indent="0in">
        <style:tab-stops/>
      </style:paragraph-properties>
    </style:style>
    <style:style style:name="T54" style:parent-style-name="Fuentedepárrafopredeter." style:family="text">
      <style:text-properties style:font-name="Verdana" fo:font-weight="bold" style:font-weight-asian="bold" style:font-size-complex="12pt"/>
    </style:style>
    <style:style style:name="T55" style:parent-style-name="Fuentedepárrafopredeter." style:family="text">
      <style:text-properties style:font-name="Verdana" style:font-size-complex="12pt"/>
    </style:style>
    <style:style style:name="P56" style:parent-style-name="Sangría2det.independiente" style:family="paragraph">
      <style:paragraph-properties fo:margin-left="0.3937in">
        <style:tab-stops/>
      </style:paragraph-properties>
      <style:text-properties style:font-name="Verdana" style:font-size-complex="12pt"/>
    </style:style>
    <style:style style:name="T57" style:parent-style-name="Fuentedepárrafopredeter." style:family="text">
      <style:text-properties style:font-name="Verdana" fo:font-weight="bold" style:font-weight-asian="bold" fo:font-size="12pt" style:font-size-asian="12pt" style:font-size-complex="12pt"/>
    </style:style>
    <style:style style:name="T58" style:parent-style-name="Fuentedepárrafopredeter." style:family="text">
      <style:text-properties style:font-name="Verdana" fo:font-style="italic" style:font-style-asian="italic" fo:font-size="12pt" style:font-size-asian="12pt" style:font-size-complex="12pt"/>
    </style:style>
    <style:style style:name="T59" style:parent-style-name="Fuentedepárrafopredeter." style:family="text">
      <style:text-properties style:font-name="Verdana" fo:font-style="italic" style:font-style-asian="italic" fo:font-size="12pt" style:font-size-asian="12pt" style:font-size-complex="12pt"/>
    </style:style>
    <style:style style:name="P60" style:parent-style-name="Textoindependiente" style:family="paragraph">
      <style:paragraph-properties fo:margin-left="0.3937in" fo:text-indent="0.4923in">
        <style:tab-stops/>
      </style:paragraph-properties>
      <style:text-properties style:font-name="Verdana" fo:font-style="italic" style:font-style-asian="italic" fo:font-size="12pt" style:font-size-asian="12pt" style:font-size-complex="12pt"/>
    </style:style>
    <style:style style:name="P61" style:parent-style-name="Textoindependiente" style:family="paragraph">
      <style:text-properties style:font-name="Verdana" fo:font-style="italic" style:font-style-asian="italic" fo:font-size="12pt" style:font-size-asian="12pt" style:font-size-complex="12pt"/>
    </style:style>
    <style:style style:name="P62" style:parent-style-name="Textoindependiente" style:family="paragraph">
      <style:paragraph-properties fo:margin-left="0.3937in" fo:text-indent="0.4923in">
        <style:tab-stops/>
      </style:paragraph-properties>
      <style:text-properties style:font-name="Verdana" fo:font-style="italic" style:font-style-asian="italic" fo:font-size="12pt" style:font-size-asian="12pt" style:font-size-complex="12pt"/>
    </style:style>
    <style:style style:name="P63" style:parent-style-name="Textoindependiente" style:family="paragraph">
      <style:text-properties style:font-name="Verdana" fo:font-style="italic" style:font-style-asian="italic" fo:font-size="12pt" style:font-size-asian="12pt" style:font-size-complex="12pt"/>
    </style:style>
    <style:style style:name="P64" style:parent-style-name="Textoindependiente" style:family="paragraph">
      <style:paragraph-properties fo:margin-left="0.3937in" fo:text-indent="0.4923in">
        <style:tab-stops/>
      </style:paragraph-properties>
      <style:text-properties style:font-name="Verdana" fo:font-style="italic" style:font-style-asian="italic" fo:font-size="12pt" style:font-size-asian="12pt" style:font-size-complex="12pt"/>
    </style:style>
    <style:style style:name="P65" style:parent-style-name="Textoindependiente" style:family="paragraph">
      <style:text-properties style:font-name="Verdana" fo:font-style="italic" style:font-style-asian="italic" fo:font-size="12pt" style:font-size-asian="12pt" style:font-size-complex="12pt"/>
    </style:style>
    <style:style style:name="P66" style:parent-style-name="Textoindependiente" style:family="paragraph">
      <style:paragraph-properties fo:margin-left="0.3937in" fo:text-indent="0.4923in">
        <style:tab-stops/>
      </style:paragraph-properties>
      <style:text-properties style:font-name="Verdana" fo:font-style="italic" style:font-style-asian="italic" fo:font-size="12pt" style:font-size-asian="12pt" style:font-size-complex="12pt"/>
    </style:style>
    <style:style style:name="P67" style:parent-style-name="Textoindependiente" style:family="paragraph">
      <style:text-properties style:font-name="Verdana" fo:font-style="italic" style:font-style-asian="italic" fo:font-size="12pt" style:font-size-asian="12pt" style:font-size-complex="12pt"/>
    </style:style>
    <style:style style:name="P68" style:parent-style-name="Textoindependiente" style:family="paragraph">
      <style:paragraph-properties fo:margin-left="0.3937in" fo:text-indent="0.4923in">
        <style:tab-stops/>
      </style:paragraph-properties>
      <style:text-properties style:font-name="Verdana" fo:font-style="italic" style:font-style-asian="italic" fo:font-size="12pt" style:font-size-asian="12pt" style:font-size-complex="12pt"/>
    </style:style>
    <style:style style:name="P69" style:parent-style-name="Textoindependiente" style:family="paragraph">
      <style:paragraph-properties fo:margin-left="0.3937in" fo:text-indent="0.4923in">
        <style:tab-stops/>
      </style:paragraph-properties>
      <style:text-properties style:font-name="Verdana" fo:font-style="italic" style:font-style-asian="italic" fo:font-size="12pt" style:font-size-asian="12pt" style:font-size-complex="12pt"/>
    </style:style>
    <style:style style:name="P70" style:parent-style-name="Textoindependiente" style:family="paragraph">
      <style:text-properties style:font-name="Verdana" fo:font-size="12pt" style:font-size-asian="12pt" style:font-size-complex="12pt"/>
    </style:style>
    <style:style style:name="P71" style:parent-style-name="Textoindependiente2" style:family="paragraph">
      <style:paragraph-properties fo:margin-left="0.3937in" fo:text-indent="-0.3937in">
        <style:tab-stops/>
      </style:paragraph-properties>
      <style:text-properties style:font-name="Verdana" style:font-size-complex="12pt"/>
    </style:style>
    <style:style style:name="P72" style:parent-style-name="Textoindependiente2" style:family="paragraph">
      <style:paragraph-properties fo:text-align="center"/>
      <style:text-properties style:font-name="Verdana" fo:font-weight="bold" style:font-weight-asian="bold" style:font-weight-complex="bold" style:font-size-complex="12pt"/>
    </style:style>
    <style:style style:name="P73" style:parent-style-name="Textoindependiente2" style:family="paragraph">
      <style:text-properties style:font-name="Verdana" style:font-size-complex="12pt"/>
    </style:style>
    <style:style style:name="P74" style:parent-style-name="Textoindependiente2" style:family="paragraph">
      <style:text-properties style:font-name="Verdana" fo:font-weight="bold" style:font-weight-asian="bold" style:font-weight-complex="bold" style:font-size-complex="12pt"/>
    </style:style>
    <style:style style:name="P75" style:parent-style-name="Textoindependiente2" style:family="paragraph">
      <style:text-properties style:font-name="Verdana" fo:font-weight="bold" style:font-weight-asian="bold" style:font-weight-complex="bold" style:font-size-complex="12pt"/>
    </style:style>
    <style:style style:name="T76" style:parent-style-name="Fuentedepárrafopredeter." style:family="text">
      <style:text-properties style:font-name="Verdana" fo:font-weight="bold" style:font-weight-asian="bold" style:font-weight-complex="bold" style:font-size-complex="12pt"/>
    </style:style>
    <style:style style:name="T77" style:parent-style-name="Fuentedepárrafopredeter." style:family="text">
      <style:text-properties style:font-name="Verdana" style:font-size-complex="12pt"/>
    </style:style>
    <style:style style:name="P78" style:parent-style-name="Textoindependiente2" style:family="paragraph">
      <style:text-properties style:font-name="Verdana" style:font-size-complex="12pt"/>
    </style:style>
    <style:style style:name="T79" style:parent-style-name="Fuentedepárrafopredeter." style:family="text">
      <style:text-properties style:font-name="Verdana" fo:font-weight="bold" style:font-weight-asian="bold" style:font-weight-complex="bold" style:font-size-complex="12pt"/>
    </style:style>
    <style:style style:name="T80" style:parent-style-name="Fuentedepárrafopredeter." style:family="text">
      <style:text-properties style:font-name="Verdana" style:font-size-complex="12pt"/>
    </style:style>
    <style:style style:name="P81" style:parent-style-name="Textoindependiente2" style:family="paragraph">
      <style:text-properties style:font-name="Verdana" style:font-size-complex="12pt"/>
    </style:style>
    <style:style style:name="P82" style:parent-style-name="Textoindependiente2" style:family="paragraph">
      <style:text-properties style:font-name="Verdana" style:font-size-complex="12pt"/>
    </style:style>
    <style:style style:name="P83" style:parent-style-name="Textoindependiente2" style:family="paragraph">
      <style:text-properties style:font-name="Verdana" style:font-size-complex="12pt"/>
    </style:style>
    <style:style style:name="P84" style:parent-style-name="Textoindependiente2" style:family="paragraph">
      <style:text-properties style:font-name="Verdana" style:font-size-complex="12pt"/>
    </style:style>
    <style:style style:name="P85" style:parent-style-name="Textoindependiente2" style:family="paragraph">
      <style:text-properties style:font-name="Verdana" style:font-size-complex="12pt"/>
    </style:style>
    <style:style style:name="P86" style:parent-style-name="Textoindependiente2" style:family="paragraph">
      <style:text-properties style:font-name="Verdana" style:font-size-complex="12pt"/>
    </style:style>
    <style:style style:name="P87" style:parent-style-name="Textoindependiente2" style:family="paragraph">
      <style:text-properties style:font-name="Verdana" style:font-size-complex="12pt"/>
    </style:style>
    <style:style style:name="P88" style:parent-style-name="Textoindependiente2" style:family="paragraph">
      <style:text-properties style:font-name="Verdana" style:font-size-complex="12pt"/>
    </style:style>
    <style:style style:name="P89" style:parent-style-name="Textoindependiente2" style:family="paragraph">
      <style:text-properties style:font-name="Verdana" style:font-size-complex="12pt"/>
    </style:style>
    <style:style style:name="P90" style:parent-style-name="Textoindependiente2" style:family="paragraph">
      <style:text-properties style:font-name="Verdana" style:font-size-complex="12pt"/>
    </style:style>
    <style:style style:name="P91" style:parent-style-name="Textoindependiente2" style:family="paragraph">
      <style:text-properties style:font-name="Verdana" style:font-size-complex="12pt"/>
    </style:style>
    <style:style style:name="P92" style:parent-style-name="Textoindependiente2" style:family="paragraph">
      <style:text-properties style:font-name="Verdana" style:font-size-complex="12pt"/>
    </style:style>
    <style:style style:name="P93" style:parent-style-name="Textoindependiente2" style:family="paragraph">
      <style:text-properties style:font-name="Verdana" style:font-size-complex="12pt"/>
    </style:style>
    <style:style style:name="P94" style:parent-style-name="Textoindependiente2" style:family="paragraph">
      <style:text-properties style:font-name="Verdana" style:font-size-complex="12pt"/>
    </style:style>
    <style:style style:name="P95" style:parent-style-name="Textoindependiente2" style:family="paragraph">
      <style:text-properties style:font-name="Verdana" style:font-size-complex="12pt"/>
    </style:style>
    <style:style style:name="P96" style:parent-style-name="Textoindependiente2" style:family="paragraph">
      <style:text-properties style:font-name="Verdana" style:font-size-complex="12pt"/>
    </style:style>
    <style:style style:name="P97" style:parent-style-name="Textoindependiente2" style:family="paragraph">
      <style:text-properties style:font-name="Verdana" style:font-size-complex="12pt"/>
    </style:style>
    <style:style style:name="T98" style:parent-style-name="Fuentedepárrafopredeter." style:family="text">
      <style:text-properties style:font-name="Verdana" fo:font-weight="bold" style:font-weight-asian="bold" style:font-weight-complex="bold" style:font-size-complex="12pt"/>
    </style:style>
    <style:style style:name="T99" style:parent-style-name="Fuentedepárrafopredeter." style:family="text">
      <style:text-properties style:font-name="Verdana" style:font-size-complex="12pt"/>
    </style:style>
    <style:style style:name="P100" style:parent-style-name="Textoindependiente2" style:family="paragraph">
      <style:text-properties style:font-name="Verdana" style:font-size-complex="12pt"/>
    </style:style>
    <style:style style:name="T101" style:parent-style-name="Fuentedepárrafopredeter." style:family="text">
      <style:text-properties style:font-name="Verdana" fo:font-weight="bold" style:font-weight-asian="bold" style:font-weight-complex="bold" style:font-size-complex="12pt"/>
    </style:style>
    <style:style style:name="T102" style:parent-style-name="Fuentedepárrafopredeter." style:family="text">
      <style:text-properties style:font-name="Verdana" style:font-size-complex="12pt"/>
    </style:style>
    <style:style style:name="P103" style:parent-style-name="Textoindependiente2" style:family="paragraph">
      <style:text-properties style:font-name="Verdana" style:font-size-complex="12pt"/>
    </style:style>
    <style:style style:name="P104" style:parent-style-name="Textoindependiente2" style:family="paragraph">
      <style:text-properties style:font-name="Verdana" fo:font-weight="bold" style:font-weight-asian="bold" style:font-weight-complex="bold" style:font-size-complex="12pt"/>
    </style:style>
    <style:style style:name="P105" style:parent-style-name="Textoindependiente2" style:family="paragraph">
      <style:text-properties style:font-name="Verdana" fo:font-weight="bold" style:font-weight-asian="bold" style:font-weight-complex="bold" style:font-size-complex="12pt"/>
    </style:style>
    <style:style style:name="T106" style:parent-style-name="Fuentedepárrafopredeter." style:family="text">
      <style:text-properties style:font-name="Verdana" fo:font-weight="bold" style:font-weight-asian="bold" style:font-weight-complex="bold" style:font-size-complex="12pt"/>
    </style:style>
    <style:style style:name="T107" style:parent-style-name="Fuentedepárrafopredeter." style:family="text">
      <style:text-properties style:font-name="Verdana" style:font-size-complex="12pt"/>
    </style:style>
    <style:style style:name="T108" style:parent-style-name="Fuentedepárrafopredeter." style:family="text">
      <style:text-properties style:font-name="Verdana" style:font-size-complex="12pt"/>
    </style:style>
    <style:style style:name="T109" style:parent-style-name="Fuentedepárrafopredeter." style:family="text">
      <style:text-properties style:font-name="Verdana" style:font-size-complex="12pt"/>
    </style:style>
    <style:style style:name="P110" style:parent-style-name="Textoindependiente2" style:family="paragraph">
      <style:text-properties style:font-name="Verdana" style:font-size-complex="12pt"/>
    </style:style>
    <style:style style:name="T111" style:parent-style-name="Fuentedepárrafopredeter." style:family="text">
      <style:text-properties style:font-name="Verdana" fo:font-weight="bold" style:font-weight-asian="bold" style:font-weight-complex="bold" style:font-size-complex="12pt"/>
    </style:style>
    <style:style style:name="P112" style:parent-style-name="Textoindependiente2" style:family="paragraph">
      <style:text-properties style:font-name="Verdana" fo:font-weight="bold" style:font-weight-asian="bold" style:font-weight-complex="bold" style:font-size-complex="12pt"/>
    </style:style>
    <style:style style:name="T113" style:parent-style-name="Fuentedepárrafopredeter." style:family="text">
      <style:text-properties style:font-name="Verdana" fo:font-weight="bold" style:font-weight-asian="bold" style:font-weight-complex="bold" style:font-size-complex="12pt"/>
    </style:style>
    <style:style style:name="T114" style:parent-style-name="Fuentedepárrafopredeter." style:family="text">
      <style:text-properties style:font-name="Verdana" style:font-size-complex="12pt"/>
    </style:style>
    <style:style style:name="P115" style:parent-style-name="Textoindependiente2" style:family="paragraph">
      <style:text-properties style:font-name="Verdana" style:font-size-complex="12pt"/>
    </style:style>
    <style:style style:name="P116" style:parent-style-name="Textoindependiente2" style:family="paragraph">
      <style:text-properties style:font-name="Verdana" style:font-size-complex="12pt"/>
    </style:style>
    <style:style style:name="P117" style:parent-style-name="Textoindependiente2" style:family="paragraph">
      <style:text-properties style:font-name="Verdana" style:font-size-complex="12pt"/>
    </style:style>
    <style:style style:name="P118" style:parent-style-name="Textoindependiente2" style:family="paragraph">
      <style:text-properties style:font-name="Verdana" style:font-size-complex="12pt"/>
    </style:style>
    <style:style style:name="P119" style:parent-style-name="Textoindependiente2" style:family="paragraph">
      <style:text-properties style:font-name="Verdana" fo:font-weight="bold" style:font-weight-asian="bold" style:font-weight-complex="bold" style:font-size-complex="12pt"/>
    </style:style>
    <style:style style:name="P120" style:parent-style-name="Textoindependiente2" style:family="paragraph">
      <style:text-properties style:font-name="Verdana" style:font-size-complex="12pt"/>
    </style:style>
    <style:style style:name="T121" style:parent-style-name="Fuentedepárrafopredeter." style:family="text">
      <style:text-properties style:font-name="Verdana" fo:font-weight="bold" style:font-weight-asian="bold" style:font-weight-complex="bold" style:font-size-complex="12pt"/>
    </style:style>
    <style:style style:name="T122" style:parent-style-name="Fuentedepárrafopredeter." style:family="text">
      <style:text-properties style:font-name="Verdana" style:font-size-complex="12pt"/>
    </style:style>
    <style:style style:name="P123" style:parent-style-name="Textoindependiente2" style:family="paragraph">
      <style:text-properties style:font-name="Verdana" style:font-size-complex="12pt"/>
    </style:style>
    <style:style style:name="P124" style:parent-style-name="Textoindependiente2" style:family="paragraph">
      <style:text-properties style:font-name="Verdana" style:font-size-complex="12pt"/>
    </style:style>
    <style:style style:name="P125" style:parent-style-name="Textoindependiente2" style:family="paragraph">
      <style:text-properties style:font-name="Verdana" style:font-size-complex="12pt"/>
    </style:style>
    <style:style style:name="P126" style:parent-style-name="Textoindependiente2" style:family="paragraph">
      <style:text-properties style:font-name="Verdana" style:font-size-complex="12pt"/>
    </style:style>
    <style:style style:name="P127" style:parent-style-name="Textoindependiente2" style:family="paragraph">
      <style:text-properties style:font-name="Verdana" style:font-size-complex="12pt"/>
    </style:style>
    <style:style style:name="P128" style:parent-style-name="Textoindependiente2" style:family="paragraph">
      <style:text-properties style:font-name="Verdana" style:font-size-complex="12pt"/>
    </style:style>
    <style:style style:name="P129" style:parent-style-name="Textoindependiente2" style:family="paragraph">
      <style:text-properties style:font-name="Verdana" style:font-size-complex="12pt"/>
    </style:style>
    <style:style style:name="P130" style:parent-style-name="Textoindependiente2" style:family="paragraph">
      <style:text-properties style:font-name="Verdana" style:font-size-complex="12pt"/>
    </style:style>
    <style:style style:name="P131" style:parent-style-name="Textoindependiente2" style:family="paragraph">
      <style:text-properties style:font-name="Verdana" style:font-size-complex="12pt"/>
    </style:style>
    <style:style style:name="P132" style:parent-style-name="Textoindependiente2" style:family="paragraph">
      <style:text-properties style:font-name="Verdana" style:font-size-complex="12pt"/>
    </style:style>
    <style:style style:name="P133" style:parent-style-name="Textoindependiente2" style:family="paragraph">
      <style:text-properties style:font-name="Verdana" style:font-size-complex="12pt"/>
    </style:style>
    <style:style style:name="P134" style:parent-style-name="Textoindependiente2" style:family="paragraph">
      <style:text-properties style:font-name="Verdana" style:font-size-complex="12pt"/>
    </style:style>
    <style:style style:name="P135" style:parent-style-name="Textoindependiente2" style:family="paragraph">
      <style:text-properties style:font-name="Verdana" style:font-size-complex="12pt"/>
    </style:style>
    <style:style style:name="P136" style:parent-style-name="Textoindependiente2" style:family="paragraph">
      <style:text-properties style:font-name="Verdana" style:font-size-complex="12pt"/>
    </style:style>
    <style:style style:name="P137" style:parent-style-name="Textoindependiente2" style:family="paragraph">
      <style:text-properties style:font-name="Verdana" style:font-size-complex="12pt"/>
    </style:style>
    <style:style style:name="T138" style:parent-style-name="Fuentedepárrafopredeter." style:family="text">
      <style:text-properties style:font-name="Verdana" fo:font-weight="bold" style:font-weight-asian="bold" style:font-weight-complex="bold" style:font-size-complex="12pt"/>
    </style:style>
    <style:style style:name="T139" style:parent-style-name="Fuentedepárrafopredeter." style:family="text">
      <style:text-properties style:font-name="Verdana" style:font-size-complex="12pt"/>
    </style:style>
    <style:style style:name="P140" style:parent-style-name="Textoindependiente2" style:family="paragraph">
      <style:text-properties style:font-name="Verdana" style:font-size-complex="12pt"/>
    </style:style>
    <style:style style:name="P141" style:parent-style-name="Textoindependiente2" style:family="paragraph">
      <style:text-properties style:font-name="Verdana" style:font-size-complex="12pt"/>
    </style:style>
    <style:style style:name="P142" style:parent-style-name="Textoindependiente2" style:family="paragraph">
      <style:text-properties style:font-name="Verdana" style:font-size-complex="12pt"/>
    </style:style>
    <style:style style:name="P143" style:parent-style-name="Textoindependiente2" style:family="paragraph">
      <style:text-properties style:font-name="Verdana" style:font-size-complex="12pt"/>
    </style:style>
    <style:style style:name="P144" style:parent-style-name="Textoindependiente2" style:family="paragraph">
      <style:text-properties style:font-name="Verdana" style:font-size-complex="12pt"/>
    </style:style>
    <style:style style:name="P145" style:parent-style-name="Textoindependiente2" style:family="paragraph">
      <style:text-properties style:font-name="Verdana" style:font-size-complex="12pt"/>
    </style:style>
    <style:style style:name="P146" style:parent-style-name="Textoindependiente2" style:family="paragraph">
      <style:text-properties style:font-name="Verdana" style:font-size-complex="12pt"/>
    </style:style>
    <style:style style:name="P147" style:parent-style-name="Textoindependiente2" style:family="paragraph">
      <style:text-properties style:font-name="Verdana" style:font-size-complex="12pt"/>
    </style:style>
    <style:style style:name="T148" style:parent-style-name="Fuentedepárrafopredeter." style:family="text">
      <style:text-properties style:font-name="Verdana" fo:font-weight="bold" style:font-weight-asian="bold" style:font-weight-complex="bold" style:font-size-complex="12pt"/>
    </style:style>
    <style:style style:name="T149" style:parent-style-name="Fuentedepárrafopredeter." style:family="text">
      <style:text-properties style:font-name="Verdana" style:font-size-complex="12pt"/>
    </style:style>
    <style:style style:name="P150" style:parent-style-name="Textoindependiente2" style:family="paragraph">
      <style:text-properties style:font-name="Verdana" style:font-size-complex="12pt"/>
    </style:style>
    <style:style style:name="P151" style:parent-style-name="Textoindependiente2" style:family="paragraph">
      <style:text-properties style:font-name="Verdana" style:font-size-complex="12pt"/>
    </style:style>
    <style:style style:name="P152" style:parent-style-name="Textoindependiente2" style:family="paragraph">
      <style:text-properties style:font-name="Verdana" style:font-size-complex="12pt"/>
    </style:style>
    <style:style style:name="P153" style:parent-style-name="Textoindependiente2" style:family="paragraph">
      <style:text-properties style:font-name="Verdana" style:font-size-complex="12pt"/>
    </style:style>
    <style:style style:name="T154" style:parent-style-name="Fuentedepárrafopredeter." style:family="text">
      <style:text-properties style:font-name="Verdana" fo:font-weight="bold" style:font-weight-asian="bold" style:font-weight-complex="bold" style:font-size-complex="12pt"/>
    </style:style>
    <style:style style:name="T155" style:parent-style-name="Fuentedepárrafopredeter." style:family="text">
      <style:text-properties style:font-name="Verdana" style:font-size-complex="12pt"/>
    </style:style>
    <style:style style:name="P156" style:parent-style-name="Textoindependiente2" style:family="paragraph">
      <style:text-properties style:font-name="Verdana" style:font-size-complex="12pt"/>
    </style:style>
    <style:style style:name="P157" style:parent-style-name="Textoindependiente2" style:family="paragraph">
      <style:text-properties style:font-name="Verdana" style:font-size-complex="12pt"/>
    </style:style>
    <style:style style:name="P158" style:parent-style-name="Textoindependiente2" style:family="paragraph">
      <style:text-properties style:font-name="Verdana" style:font-size-complex="12pt"/>
    </style:style>
    <style:style style:name="P159" style:parent-style-name="Textoindependiente2" style:family="paragraph">
      <style:text-properties style:font-name="Verdana" fo:font-weight="bold" style:font-weight-asian="bold" style:font-weight-complex="bold" style:font-size-complex="12pt"/>
    </style:style>
    <style:style style:name="P160" style:parent-style-name="Textoindependiente2" style:family="paragraph">
      <style:text-properties style:font-name="Verdana" fo:font-weight="bold" style:font-weight-asian="bold" style:font-weight-complex="bold" style:font-size-complex="12pt"/>
    </style:style>
    <style:style style:name="T161" style:parent-style-name="Fuentedepárrafopredeter." style:family="text">
      <style:text-properties style:font-name="Verdana" fo:font-weight="bold" style:font-weight-asian="bold" style:font-weight-complex="bold" style:font-size-complex="12pt"/>
    </style:style>
    <style:style style:name="T162" style:parent-style-name="Fuentedepárrafopredeter." style:family="text">
      <style:text-properties style:font-name="Verdana" style:font-size-complex="12pt"/>
    </style:style>
    <style:style style:name="T163" style:parent-style-name="Fuentedepárrafopredeter." style:family="text">
      <style:text-properties style:font-name="Verdana" style:font-size-complex="12pt"/>
    </style:style>
    <style:style style:name="T164" style:parent-style-name="Fuentedepárrafopredeter." style:family="text">
      <style:text-properties style:font-name="Verdana" style:font-size-complex="12pt"/>
    </style:style>
    <style:style style:name="T165" style:parent-style-name="Fuentedepárrafopredeter." style:family="text">
      <style:text-properties style:font-name="Verdana" style:font-size-complex="12pt"/>
    </style:style>
    <style:style style:name="T166" style:parent-style-name="Fuentedepárrafopredeter." style:family="text">
      <style:text-properties style:font-name="Verdana" style:font-size-complex="12pt"/>
    </style:style>
    <style:style style:name="T167" style:parent-style-name="Fuentedepárrafopredeter." style:family="text">
      <style:text-properties style:font-name="Verdana" style:font-size-complex="12pt"/>
    </style:style>
    <style:style style:name="T168" style:parent-style-name="Fuentedepárrafopredeter." style:family="text">
      <style:text-properties style:font-name="Verdana" style:font-size-complex="12pt"/>
    </style:style>
    <style:style style:name="T169" style:parent-style-name="Fuentedepárrafopredeter." style:family="text">
      <style:text-properties style:font-name="Verdana" style:font-size-complex="12pt"/>
    </style:style>
    <style:style style:name="T170" style:parent-style-name="Fuentedepárrafopredeter." style:family="text">
      <style:text-properties style:font-name="Verdana" style:font-size-complex="12pt"/>
    </style:style>
    <style:style style:name="T171" style:parent-style-name="Fuentedepárrafopredeter." style:family="text">
      <style:text-properties style:font-name="Verdana" style:font-size-complex="12pt"/>
    </style:style>
    <style:style style:name="T172" style:parent-style-name="Fuentedepárrafopredeter." style:family="text">
      <style:text-properties style:font-name="Verdana" style:font-size-complex="12pt"/>
    </style:style>
    <style:style style:name="T173" style:parent-style-name="Fuentedepárrafopredeter." style:family="text">
      <style:text-properties style:font-name="Verdana" style:font-size-complex="12pt"/>
    </style:style>
    <style:style style:name="T174" style:parent-style-name="Fuentedepárrafopredeter." style:family="text">
      <style:text-properties style:font-name="Verdana" style:font-size-complex="12pt"/>
    </style:style>
    <style:style style:name="T175" style:parent-style-name="Fuentedepárrafopredeter." style:family="text">
      <style:text-properties style:font-name="Verdana" style:font-size-complex="12pt"/>
    </style:style>
    <style:style style:name="T176" style:parent-style-name="Fuentedepárrafopredeter." style:family="text">
      <style:text-properties style:font-name="Verdana" style:font-size-complex="12pt"/>
    </style:style>
    <style:style style:name="P177" style:parent-style-name="Textoindependiente2" style:family="paragraph">
      <style:text-properties style:font-name="Verdana" style:font-size-complex="12pt"/>
    </style:style>
    <style:style style:name="P178" style:parent-style-name="Textoindependiente2" style:family="paragraph">
      <style:text-properties style:font-name="Verdana" style:font-size-complex="12pt"/>
    </style:style>
    <style:style style:name="P179" style:parent-style-name="Textoindependiente2" style:family="paragraph">
      <style:text-properties style:font-name="Verdana" style:font-size-complex="12pt"/>
    </style:style>
    <style:style style:name="P180" style:parent-style-name="Textoindependiente2" style:family="paragraph">
      <style:text-properties style:font-name="Verdana" style:font-size-complex="12pt"/>
    </style:style>
    <style:style style:name="P181" style:parent-style-name="Textoindependiente2" style:family="paragraph">
      <style:text-properties style:font-name="Verdana" style:font-size-complex="12pt"/>
    </style:style>
    <style:style style:name="P182" style:parent-style-name="Textoindependiente2" style:family="paragraph">
      <style:text-properties style:font-name="Verdana" style:font-size-complex="12pt"/>
    </style:style>
    <style:style style:name="P183" style:parent-style-name="Textoindependiente2" style:family="paragraph">
      <style:text-properties style:font-name="Verdana" style:font-size-complex="12pt"/>
    </style:style>
    <style:style style:name="P184" style:parent-style-name="Textoindependiente2" style:family="paragraph">
      <style:text-properties style:font-name="Verdana" style:font-size-complex="12pt"/>
    </style:style>
    <style:style style:name="P185" style:parent-style-name="Textoindependiente2" style:family="paragraph">
      <style:text-properties style:font-name="Verdana" style:font-size-complex="12pt"/>
    </style:style>
    <style:style style:name="P186" style:parent-style-name="Textoindependiente2" style:family="paragraph">
      <style:text-properties style:font-name="Verdana" style:font-size-complex="12pt"/>
    </style:style>
    <style:style style:name="P187" style:parent-style-name="Textoindependiente2" style:family="paragraph">
      <style:text-properties style:font-name="Verdana" style:font-size-complex="12pt"/>
    </style:style>
    <style:style style:name="P188" style:parent-style-name="Textoindependiente2" style:family="paragraph">
      <style:text-properties style:font-name="Verdana" style:font-size-complex="12pt"/>
    </style:style>
    <style:style style:name="P189" style:parent-style-name="Textoindependiente2" style:family="paragraph">
      <style:text-properties style:font-name="Verdana" style:font-size-complex="12pt"/>
    </style:style>
    <style:style style:name="P190" style:parent-style-name="Textoindependiente2" style:family="paragraph">
      <style:text-properties style:font-name="Verdana" style:font-size-complex="12pt"/>
    </style:style>
    <style:style style:name="P191" style:parent-style-name="Textoindependiente2" style:family="paragraph">
      <style:text-properties style:font-name="Verdana" style:font-size-complex="12pt"/>
    </style:style>
    <style:style style:name="P192" style:parent-style-name="Textoindependiente2" style:family="paragraph">
      <style:text-properties style:font-name="Verdana" style:font-size-complex="12pt"/>
    </style:style>
    <style:style style:name="P193" style:parent-style-name="Textoindependiente2" style:family="paragraph">
      <style:text-properties style:font-name="Verdana" style:font-size-complex="12pt"/>
    </style:style>
    <style:style style:name="P194" style:parent-style-name="Textoindependiente2" style:family="paragraph">
      <style:text-properties style:font-name="Verdana" style:font-size-complex="12pt"/>
    </style:style>
    <style:style style:name="P195" style:parent-style-name="Textoindependiente2" style:family="paragraph">
      <style:text-properties style:font-name="Verdana" style:font-size-complex="12pt"/>
    </style:style>
    <style:style style:name="P196" style:parent-style-name="Textoindependiente2" style:family="paragraph">
      <style:text-properties style:font-name="Verdana" style:font-size-complex="12pt"/>
    </style:style>
    <style:style style:name="P197" style:parent-style-name="Textoindependiente2" style:family="paragraph">
      <style:text-properties style:font-name="Verdana" style:font-size-complex="12pt"/>
    </style:style>
    <style:style style:name="P198" style:parent-style-name="Textoindependiente2" style:family="paragraph">
      <style:text-properties style:font-name="Verdana" style:font-size-complex="12pt"/>
    </style:style>
    <style:style style:name="P199" style:parent-style-name="Textoindependiente2" style:family="paragraph">
      <style:text-properties style:font-name="Verdana" style:font-size-complex="12pt"/>
    </style:style>
    <style:style style:name="P200" style:parent-style-name="Textoindependiente2" style:family="paragraph">
      <style:text-properties style:font-name="Verdana" style:font-size-complex="12pt"/>
    </style:style>
    <style:style style:name="P201" style:parent-style-name="Textoindependiente2" style:family="paragraph">
      <style:text-properties style:font-name="Verdana" style:font-size-complex="12pt"/>
    </style:style>
    <style:style style:name="P202" style:parent-style-name="Textoindependiente2" style:family="paragraph">
      <style:text-properties style:font-name="Verdana" style:font-size-complex="12pt"/>
    </style:style>
    <style:style style:name="P203" style:parent-style-name="Textoindependiente2" style:family="paragraph">
      <style:text-properties style:font-name="Verdana" style:font-size-complex="12pt"/>
    </style:style>
    <style:style style:name="P204" style:parent-style-name="Textoindependiente2" style:family="paragraph">
      <style:text-properties style:font-name="Verdana" style:font-size-complex="12pt"/>
    </style:style>
    <style:style style:name="P205" style:parent-style-name="Textoindependiente2" style:family="paragraph">
      <style:text-properties style:font-name="Verdana" style:font-size-complex="12pt"/>
    </style:style>
    <style:style style:name="P206" style:parent-style-name="Textoindependiente2" style:family="paragraph">
      <style:text-properties style:font-name="Verdana" style:font-size-complex="12pt"/>
    </style:style>
    <style:style style:name="P207" style:parent-style-name="Textoindependiente2" style:family="paragraph">
      <style:text-properties style:font-name="Verdana" style:font-size-complex="12pt"/>
    </style:style>
    <style:style style:name="P208" style:parent-style-name="Textoindependiente2" style:family="paragraph">
      <style:text-properties style:font-name="Verdana" style:font-size-complex="12pt"/>
    </style:style>
    <style:style style:name="P209" style:parent-style-name="Textoindependiente2" style:family="paragraph">
      <style:text-properties style:font-name="Verdana" style:font-size-complex="12pt"/>
    </style:style>
    <style:style style:name="T210" style:parent-style-name="Fuentedepárrafopredeter." style:family="text">
      <style:text-properties style:font-name="Verdana" fo:font-weight="bold" style:font-weight-asian="bold" style:font-weight-complex="bold" style:font-size-complex="12pt"/>
    </style:style>
    <style:style style:name="T211" style:parent-style-name="Fuentedepárrafopredeter." style:family="text">
      <style:text-properties style:font-name="Verdana" fo:font-weight="bold" style:font-weight-asian="bold" style:font-weight-complex="bold" style:font-size-complex="12pt"/>
    </style:style>
    <style:style style:name="T212" style:parent-style-name="Fuentedepárrafopredeter." style:family="text">
      <style:text-properties style:font-name="Verdana" style:font-size-complex="12pt"/>
    </style:style>
    <style:style style:name="P213" style:parent-style-name="Textoindependiente2" style:family="paragraph">
      <style:text-properties style:font-name="Verdana" style:font-size-complex="12pt"/>
    </style:style>
    <style:style style:name="P214" style:parent-style-name="Textoindependiente2" style:family="paragraph">
      <style:text-properties style:font-name="Verdana" style:font-size-complex="12pt"/>
    </style:style>
    <style:style style:name="P215" style:parent-style-name="Textoindependiente2" style:family="paragraph">
      <style:text-properties style:font-name="Verdana" style:font-size-complex="12pt"/>
    </style:style>
    <style:style style:name="P216" style:parent-style-name="Textoindependiente2" style:family="paragraph">
      <style:text-properties style:font-name="Verdana" style:font-size-complex="12pt"/>
    </style:style>
    <style:style style:name="P217" style:parent-style-name="Textoindependiente2" style:family="paragraph">
      <style:text-properties style:font-name="Verdana" style:font-size-complex="12pt"/>
    </style:style>
    <style:style style:name="P218" style:parent-style-name="Textoindependiente2" style:family="paragraph">
      <style:text-properties style:font-name="Verdana" style:font-size-complex="12pt"/>
    </style:style>
    <style:style style:name="P219" style:parent-style-name="Textoindependiente2" style:family="paragraph">
      <style:text-properties style:font-name="Verdana" style:font-size-complex="12pt"/>
    </style:style>
    <style:style style:name="P220" style:parent-style-name="Textoindependiente2" style:family="paragraph">
      <style:text-properties style:font-name="Verdana" style:font-size-complex="12pt"/>
    </style:style>
    <style:style style:name="P221" style:parent-style-name="Textoindependiente2" style:family="paragraph">
      <style:text-properties style:font-name="Verdana" style:font-size-complex="12pt"/>
    </style:style>
    <style:style style:name="P222" style:parent-style-name="Textoindependiente2" style:family="paragraph">
      <style:text-properties style:font-name="Verdana" style:font-size-complex="12pt"/>
    </style:style>
    <style:style style:name="P223" style:parent-style-name="Textoindependiente2" style:family="paragraph">
      <style:text-properties style:font-name="Verdana" style:font-size-complex="12pt"/>
    </style:style>
    <style:style style:name="P224" style:parent-style-name="Textoindependiente2" style:family="paragraph">
      <style:text-properties style:font-name="Verdana" style:font-size-complex="12pt"/>
    </style:style>
    <style:style style:name="P225" style:parent-style-name="Textoindependiente2" style:family="paragraph">
      <style:text-properties style:font-name="Verdana" style:font-size-complex="12pt"/>
    </style:style>
    <style:style style:name="P226" style:parent-style-name="Textoindependiente2" style:family="paragraph">
      <style:text-properties style:font-name="Verdana" style:font-size-complex="12pt"/>
    </style:style>
    <style:style style:name="P227" style:parent-style-name="Textoindependiente2" style:family="paragraph">
      <style:text-properties style:font-name="Verdana" style:font-size-complex="12pt"/>
    </style:style>
    <style:style style:name="P228" style:parent-style-name="Textoindependiente2" style:family="paragraph">
      <style:text-properties style:font-name="Verdana" style:font-size-complex="12pt"/>
    </style:style>
    <style:style style:name="P229" style:parent-style-name="Textoindependiente2" style:family="paragraph">
      <style:text-properties style:font-name="Verdana" style:font-size-complex="12pt"/>
    </style:style>
    <style:style style:name="P230" style:parent-style-name="Textoindependiente2" style:family="paragraph">
      <style:text-properties style:font-name="Verdana" style:font-size-complex="12pt"/>
    </style:style>
    <style:style style:name="P231" style:parent-style-name="Textoindependiente2" style:family="paragraph">
      <style:text-properties style:font-name="Verdana" style:font-size-complex="12pt"/>
    </style:style>
    <style:style style:name="P232" style:parent-style-name="Textoindependiente2" style:family="paragraph">
      <style:text-properties style:font-name="Verdana" style:font-size-complex="12pt"/>
    </style:style>
    <style:style style:name="P233" style:parent-style-name="Textoindependiente2" style:family="paragraph">
      <style:text-properties style:font-name="Verdana" style:font-size-complex="12pt"/>
    </style:style>
    <style:style style:name="T234" style:parent-style-name="Fuentedepárrafopredeter." style:family="text">
      <style:text-properties style:font-name="Verdana" fo:font-weight="bold" style:font-weight-asian="bold" style:font-weight-complex="bold" style:font-size-complex="12pt"/>
    </style:style>
    <style:style style:name="T235" style:parent-style-name="Fuentedepárrafopredeter." style:family="text">
      <style:text-properties style:font-name="Verdana" fo:font-weight="bold" style:font-weight-asian="bold" style:font-weight-complex="bold" style:font-size-complex="12pt"/>
    </style:style>
    <style:style style:name="T236" style:parent-style-name="Fuentedepárrafopredeter." style:family="text">
      <style:text-properties style:font-name="Verdana" style:font-size-complex="12pt"/>
    </style:style>
    <style:style style:name="P237" style:parent-style-name="Textoindependiente2" style:family="paragraph">
      <style:text-properties style:font-name="Verdana" style:font-size-complex="12pt"/>
    </style:style>
    <style:style style:name="T238" style:parent-style-name="Fuentedepárrafopredeter." style:family="text">
      <style:text-properties style:font-name="Verdana" fo:font-weight="bold" style:font-weight-asian="bold" style:font-weight-complex="bold" style:font-size-complex="12pt"/>
    </style:style>
    <style:style style:name="T239" style:parent-style-name="Fuentedepárrafopredeter." style:family="text">
      <style:text-properties style:font-name="Verdana" fo:font-weight="bold" style:font-weight-asian="bold" style:font-weight-complex="bold" style:font-size-complex="12pt"/>
    </style:style>
    <style:style style:name="T240" style:parent-style-name="Fuentedepárrafopredeter." style:family="text">
      <style:text-properties style:font-name="Verdana" fo:font-weight="bold" style:font-weight-asian="bold" style:font-weight-complex="bold" style:font-size-complex="12pt"/>
    </style:style>
    <style:style style:name="T241" style:parent-style-name="Fuentedepárrafopredeter." style:family="text">
      <style:text-properties style:font-name="Verdana" style:font-size-complex="12pt"/>
    </style:style>
    <style:style style:name="P242" style:parent-style-name="Textoindependiente2" style:family="paragraph">
      <style:text-properties style:font-name="Verdana" style:font-size-complex="12pt"/>
    </style:style>
    <style:style style:name="P243" style:parent-style-name="Textoindependiente2" style:family="paragraph">
      <style:text-properties style:font-name="Verdana" fo:font-weight="bold" style:font-weight-asian="bold" style:font-weight-complex="bold" style:font-size-complex="12pt"/>
    </style:style>
    <style:style style:name="P244" style:parent-style-name="Textoindependiente2" style:family="paragraph">
      <style:text-properties style:font-name="Verdana" style:font-size-complex="12pt"/>
    </style:style>
    <style:style style:name="T245" style:parent-style-name="Fuentedepárrafopredeter." style:family="text">
      <style:text-properties style:font-name="Verdana" fo:font-weight="bold" style:font-weight-asian="bold" style:font-weight-complex="bold" style:font-size-complex="12pt"/>
    </style:style>
    <style:style style:name="T246" style:parent-style-name="Fuentedepárrafopredeter." style:family="text">
      <style:text-properties style:font-name="Verdana" fo:font-weight="bold" style:font-weight-asian="bold" style:font-weight-complex="bold" style:font-size-complex="12pt"/>
    </style:style>
    <style:style style:name="T247" style:parent-style-name="Fuentedepárrafopredeter." style:family="text">
      <style:text-properties style:font-name="Verdana" style:font-size-complex="12pt"/>
    </style:style>
    <style:style style:name="P248" style:parent-style-name="Textoindependiente2" style:family="paragraph">
      <style:text-properties style:font-name="Verdana" style:font-size-complex="12pt"/>
    </style:style>
    <style:style style:name="P249" style:parent-style-name="Textoindependiente2" style:family="paragraph">
      <style:text-properties style:font-name="Verdana" style:font-size-complex="12pt"/>
    </style:style>
    <style:style style:name="P250" style:parent-style-name="Textoindependiente2" style:list-style-name="LFO42" style:family="paragraph">
      <style:text-properties style:font-name="Verdana" style:font-size-complex="12pt"/>
    </style:style>
    <style:style style:name="P251" style:parent-style-name="Textoindependiente2" style:list-style-name="LFO42" style:family="paragraph">
      <style:text-properties style:font-name="Verdana" style:font-size-complex="12pt"/>
    </style:style>
    <style:style style:name="P252" style:parent-style-name="Textoindependiente2" style:list-style-name="LFO42" style:family="paragraph">
      <style:text-properties style:font-name="Verdana" style:font-size-complex="12pt"/>
    </style:style>
    <style:style style:name="P253" style:parent-style-name="Textoindependiente2" style:family="paragraph">
      <style:text-properties style:font-name="Verdana" style:font-size-complex="12pt"/>
    </style:style>
    <style:style style:name="P254" style:parent-style-name="Textoindependiente2" style:family="paragraph">
      <style:text-properties style:font-name="Verdana" style:font-size-complex="12pt"/>
    </style:style>
    <style:style style:name="P255" style:parent-style-name="Textoindependiente2" style:family="paragraph">
      <style:text-properties style:font-name="Verdana" style:font-size-complex="12pt"/>
    </style:style>
    <style:style style:name="P256" style:parent-style-name="Textoindependiente2" style:family="paragraph">
      <style:text-properties style:font-name="Verdana" style:font-size-complex="12pt"/>
    </style:style>
    <style:style style:name="P257" style:parent-style-name="Textoindependiente2" style:family="paragraph">
      <style:text-properties style:font-name="Verdana" style:font-size-complex="12pt"/>
    </style:style>
    <style:style style:name="P258" style:parent-style-name="Textoindependiente2" style:family="paragraph">
      <style:text-properties style:font-name="Verdana" fo:font-weight="bold" style:font-weight-asian="bold" style:font-weight-complex="bold" style:font-size-complex="12pt"/>
    </style:style>
    <style:style style:name="P259" style:parent-style-name="Textoindependiente2" style:family="paragraph">
      <style:text-properties style:font-name="Verdana" style:font-size-complex="12pt"/>
    </style:style>
    <style:style style:name="T260" style:parent-style-name="Fuentedepárrafopredeter." style:family="text">
      <style:text-properties style:font-name="Verdana" fo:font-weight="bold" style:font-weight-asian="bold" style:font-weight-complex="bold" style:font-size-complex="12pt"/>
    </style:style>
    <style:style style:name="T261" style:parent-style-name="Fuentedepárrafopredeter." style:family="text">
      <style:text-properties style:font-name="Verdana" fo:font-weight="bold" style:font-weight-asian="bold" style:font-weight-complex="bold" style:font-size-complex="12pt"/>
    </style:style>
    <style:style style:name="T262" style:parent-style-name="Fuentedepárrafopredeter." style:family="text">
      <style:text-properties style:font-name="Verdana" style:font-size-complex="12pt"/>
    </style:style>
    <style:style style:name="P263" style:parent-style-name="Textoindependiente2" style:family="paragraph">
      <style:text-properties style:font-name="Verdana" style:font-size-complex="12pt"/>
    </style:style>
    <style:style style:name="P264" style:parent-style-name="Textoindependiente2" style:family="paragraph">
      <style:text-properties style:font-name="Verdana" style:font-size-complex="12pt"/>
    </style:style>
    <style:style style:name="P265" style:parent-style-name="Textoindependiente2" style:family="paragraph">
      <style:text-properties style:font-name="Verdana" style:font-size-complex="12pt"/>
    </style:style>
    <style:style style:name="P266" style:parent-style-name="Textoindependiente2" style:family="paragraph">
      <style:text-properties style:font-name="Verdana" fo:font-weight="bold" style:font-weight-asian="bold" style:font-weight-complex="bold" style:font-size-complex="12pt"/>
    </style:style>
    <style:style style:name="P267" style:parent-style-name="Textoindependiente2" style:family="paragraph">
      <style:text-properties style:font-name="Verdana" style:font-size-complex="12pt"/>
    </style:style>
    <style:style style:name="T268" style:parent-style-name="Fuentedepárrafopredeter." style:family="text">
      <style:text-properties style:font-name="Verdana" fo:font-weight="bold" style:font-weight-asian="bold" style:font-weight-complex="bold" style:font-size-complex="12pt"/>
    </style:style>
    <style:style style:name="T269" style:parent-style-name="Fuentedepárrafopredeter." style:family="text">
      <style:text-properties style:font-name="Verdana" fo:font-weight="bold" style:font-weight-asian="bold" style:font-weight-complex="bold" style:font-size-complex="12pt"/>
    </style:style>
    <style:style style:name="T270" style:parent-style-name="Fuentedepárrafopredeter." style:family="text">
      <style:text-properties style:font-name="Verdana" style:font-size-complex="12pt"/>
    </style:style>
    <style:style style:name="P271" style:parent-style-name="Textoindependiente2" style:family="paragraph">
      <style:text-properties style:font-name="Verdana" style:font-size-complex="12pt"/>
    </style:style>
    <style:style style:name="T272" style:parent-style-name="Fuentedepárrafopredeter." style:family="text">
      <style:text-properties style:font-name="Verdana" fo:font-weight="bold" style:font-weight-asian="bold" style:font-weight-complex="bold" style:font-size-complex="12pt"/>
    </style:style>
    <style:style style:name="T273" style:parent-style-name="Fuentedepárrafopredeter." style:family="text">
      <style:text-properties style:font-name="Verdana" fo:font-weight="bold" style:font-weight-asian="bold" style:font-weight-complex="bold" style:font-size-complex="12pt"/>
    </style:style>
    <style:style style:name="T274" style:parent-style-name="Fuentedepárrafopredeter." style:family="text">
      <style:text-properties style:font-name="Verdana" style:font-size-complex="12pt"/>
    </style:style>
    <style:style style:name="P275" style:parent-style-name="Textoindependiente2" style:family="paragraph">
      <style:text-properties style:font-name="Verdana" style:font-size-complex="12pt"/>
    </style:style>
    <style:style style:name="P276" style:parent-style-name="Textoindependiente2" style:family="paragraph">
      <style:text-properties style:font-name="Verdana" style:font-size-complex="12pt"/>
    </style:style>
    <style:style style:name="P277" style:parent-style-name="Textoindependiente2" style:family="paragraph">
      <style:text-properties style:font-name="Verdana" style:font-size-complex="12pt"/>
    </style:style>
    <style:style style:name="T278" style:parent-style-name="Fuentedepárrafopredeter." style:family="text">
      <style:text-properties style:font-name="Verdana" fo:font-weight="bold" style:font-weight-asian="bold" style:font-weight-complex="bold" style:font-size-complex="12pt"/>
    </style:style>
    <style:style style:name="T279" style:parent-style-name="Fuentedepárrafopredeter." style:family="text">
      <style:text-properties style:font-name="Verdana" fo:font-weight="bold" style:font-weight-asian="bold" style:font-weight-complex="bold" style:font-size-complex="12pt"/>
    </style:style>
    <style:style style:name="T280" style:parent-style-name="Fuentedepárrafopredeter." style:family="text">
      <style:text-properties style:font-name="Verdana" style:font-size-complex="12pt"/>
    </style:style>
    <style:style style:name="P281" style:parent-style-name="Textoindependiente2" style:family="paragraph">
      <style:text-properties style:font-name="Verdana" style:font-size-complex="12pt"/>
    </style:style>
    <style:style style:name="T282" style:parent-style-name="Fuentedepárrafopredeter." style:family="text">
      <style:text-properties style:font-name="Verdana" fo:font-weight="bold" style:font-weight-asian="bold" style:font-weight-complex="bold" style:font-size-complex="12pt"/>
    </style:style>
    <style:style style:name="T283" style:parent-style-name="Fuentedepárrafopredeter." style:family="text">
      <style:text-properties style:font-name="Verdana" style:font-size-complex="12pt"/>
    </style:style>
    <style:style style:name="P284" style:parent-style-name="Textoindependiente2" style:family="paragraph">
      <style:text-properties style:font-name="Verdana" style:font-size-complex="12pt"/>
    </style:style>
    <style:style style:name="P285" style:parent-style-name="Textoindependiente2" style:family="paragraph">
      <style:text-properties style:font-name="Verdana" style:font-size-complex="12pt"/>
    </style:style>
    <style:style style:name="P286" style:parent-style-name="Textoindependiente2" style:family="paragraph">
      <style:text-properties style:font-name="Verdana" style:font-size-complex="12pt"/>
    </style:style>
    <style:style style:name="P287" style:parent-style-name="Textoindependiente2" style:family="paragraph">
      <style:text-properties style:font-name="Verdana" style:font-size-complex="12pt"/>
    </style:style>
    <style:style style:name="P288" style:parent-style-name="Textoindependiente2" style:family="paragraph">
      <style:text-properties style:font-name="Verdana" style:font-size-complex="12pt"/>
    </style:style>
    <style:style style:name="P289" style:parent-style-name="Textoindependiente2" style:family="paragraph">
      <style:text-properties style:font-name="Verdana" style:font-size-complex="12pt"/>
    </style:style>
    <style:style style:name="P290" style:parent-style-name="Textoindependiente2" style:family="paragraph">
      <style:text-properties style:font-name="Verdana" style:font-size-complex="12pt"/>
    </style:style>
    <style:style style:name="P291" style:parent-style-name="Textoindependiente2" style:family="paragraph">
      <style:text-properties style:font-name="Verdana" style:font-size-complex="12pt"/>
    </style:style>
    <style:style style:name="P292" style:parent-style-name="Textoindependiente2" style:family="paragraph">
      <style:text-properties style:font-name="Verdana" style:font-size-complex="12pt"/>
    </style:style>
    <style:style style:name="P293" style:parent-style-name="Textoindependiente2" style:family="paragraph">
      <style:text-properties style:font-name="Verdana" style:font-size-complex="12pt"/>
    </style:style>
    <style:style style:name="T294" style:parent-style-name="Fuentedepárrafopredeter." style:family="text">
      <style:text-properties style:font-name="Verdana" fo:font-weight="bold" style:font-weight-asian="bold" style:font-weight-complex="bold" style:font-size-complex="12pt"/>
    </style:style>
    <style:style style:name="T295" style:parent-style-name="Fuentedepárrafopredeter." style:family="text">
      <style:text-properties style:font-name="Verdana" fo:font-weight="bold" style:font-weight-asian="bold" style:font-weight-complex="bold" style:font-size-complex="12pt"/>
    </style:style>
    <style:style style:name="T296" style:parent-style-name="Fuentedepárrafopredeter." style:family="text">
      <style:text-properties style:font-name="Verdana" style:font-size-complex="12pt"/>
    </style:style>
    <style:style style:name="P297" style:parent-style-name="Textoindependiente2" style:family="paragraph">
      <style:text-properties style:font-name="Verdana" style:font-size-complex="12pt"/>
    </style:style>
    <style:style style:name="P298" style:parent-style-name="Textoindependiente2" style:family="paragraph">
      <style:text-properties style:font-name="Verdana" fo:font-weight="bold" style:font-weight-asian="bold" style:font-weight-complex="bold" style:font-size-complex="12pt"/>
    </style:style>
    <style:style style:name="P299" style:parent-style-name="Textoindependiente2" style:family="paragraph">
      <style:text-properties style:font-name="Verdana" style:font-size-complex="12pt"/>
    </style:style>
    <style:style style:name="T300" style:parent-style-name="Fuentedepárrafopredeter." style:family="text">
      <style:text-properties style:font-name="Verdana" fo:font-weight="bold" style:font-weight-asian="bold" style:font-weight-complex="bold" style:font-size-complex="12pt"/>
    </style:style>
    <style:style style:name="T301" style:parent-style-name="Fuentedepárrafopredeter." style:family="text">
      <style:text-properties style:font-name="Verdana" fo:font-weight="bold" style:font-weight-asian="bold" style:font-weight-complex="bold" style:font-size-complex="12pt"/>
    </style:style>
    <style:style style:name="T302" style:parent-style-name="Fuentedepárrafopredeter." style:family="text">
      <style:text-properties style:font-name="Verdana" fo:font-weight="bold" style:font-weight-asian="bold" style:font-weight-complex="bold" style:font-size-complex="12pt"/>
    </style:style>
    <style:style style:name="T303" style:parent-style-name="Fuentedepárrafopredeter." style:family="text">
      <style:text-properties style:font-name="Verdana" style:font-size-complex="12pt"/>
    </style:style>
    <style:style style:name="P304" style:parent-style-name="Textoindependiente2" style:family="paragraph">
      <style:text-properties style:font-name="Verdana" style:font-size-complex="12pt"/>
    </style:style>
    <style:style style:name="T305" style:parent-style-name="Fuentedepárrafopredeter." style:family="text">
      <style:text-properties style:font-name="Verdana" fo:font-weight="bold" style:font-weight-asian="bold" style:font-weight-complex="bold" style:font-size-complex="12pt"/>
    </style:style>
    <style:style style:name="T306" style:parent-style-name="Fuentedepárrafopredeter." style:family="text">
      <style:text-properties style:font-name="Verdana" fo:font-weight="bold" style:font-weight-asian="bold" style:font-weight-complex="bold" style:font-size-complex="12pt"/>
    </style:style>
    <style:style style:name="T307" style:parent-style-name="Fuentedepárrafopredeter." style:family="text">
      <style:text-properties style:font-name="Verdana" style:font-size-complex="12pt"/>
    </style:style>
    <style:style style:name="P308" style:parent-style-name="Textoindependiente2" style:family="paragraph">
      <style:text-properties style:font-name="Verdana" style:font-size-complex="12pt"/>
    </style:style>
    <style:style style:name="P309" style:parent-style-name="Textoindependiente2" style:family="paragraph">
      <style:text-properties style:font-name="Verdana" style:font-size-complex="12pt"/>
    </style:style>
    <style:style style:name="P310" style:parent-style-name="Textoindependiente2" style:family="paragraph">
      <style:text-properties style:font-name="Verdana" style:font-size-complex="12pt"/>
    </style:style>
    <style:style style:name="P311" style:parent-style-name="Textoindependiente2" style:family="paragraph">
      <style:text-properties style:font-name="Verdana" style:font-size-complex="12pt"/>
    </style:style>
    <style:style style:name="P312" style:parent-style-name="Textoindependiente2" style:family="paragraph">
      <style:text-properties style:font-name="Verdana" style:font-size-complex="12pt"/>
    </style:style>
    <style:style style:name="P313" style:parent-style-name="Textoindependiente2" style:family="paragraph">
      <style:text-properties style:font-name="Verdana" fo:font-weight="bold" style:font-weight-asian="bold" style:font-weight-complex="bold" style:font-size-complex="12pt"/>
    </style:style>
    <style:style style:name="P314" style:parent-style-name="Textoindependiente2" style:family="paragraph">
      <style:text-properties style:font-name="Verdana" style:font-size-complex="12pt"/>
    </style:style>
    <style:style style:name="T315" style:parent-style-name="Fuentedepárrafopredeter." style:family="text">
      <style:text-properties style:font-name="Verdana" fo:font-weight="bold" style:font-weight-asian="bold" style:font-weight-complex="bold" style:font-size-complex="12pt"/>
    </style:style>
    <style:style style:name="T316" style:parent-style-name="Fuentedepárrafopredeter." style:family="text">
      <style:text-properties style:font-name="Verdana" style:font-size-complex="12pt"/>
    </style:style>
    <style:style style:name="P317" style:parent-style-name="Textoindependiente2" style:family="paragraph">
      <style:text-properties style:font-name="Verdana" style:font-size-complex="12pt"/>
    </style:style>
    <style:style style:name="T318" style:parent-style-name="Fuentedepárrafopredeter." style:family="text">
      <style:text-properties style:font-name="Verdana" style:font-size-complex="12pt"/>
    </style:style>
    <style:style style:name="T319" style:parent-style-name="Fuentedepárrafopredeter." style:family="text">
      <style:text-properties style:font-name="Verdana" style:font-size-complex="12pt"/>
    </style:style>
    <style:style style:name="T320" style:parent-style-name="Fuentedepárrafopredeter." style:family="text">
      <style:text-properties style:font-name="Verdana" style:font-size-complex="12pt"/>
    </style:style>
  </office:automatic-styles>
  <office:body>
    <office:text text:use-soft-page-breaks="true">
      <text:p text:style-name="P1"><text:bookmark-start text:name="_Hlk117185760"/><text:span text:style-name="T2">1030.</text:span><text:span text:style-name="T3"><text:s/>Acuerdos en los que se disponga la creación,</text:span><text:span text:style-name="T4"><text:s/></text:span><text:span text:style-name="T5">modificación, participación o extinción de la entidad y,</text:span><text:span text:style-name="T6"><text:s/></text:span><text:span text:style-name="T7">en su caso, Boletín Oficial en el que están publicados</text:span><text:span text:style-name="T8">:</text:span></text:p>
      <text:p text:style-name="P9"/>
      <text:p text:style-name="P10">CREACION DE LA EMPRESA PUBLICA DE SERVICIOS DEL AYUNTAMIENTO DE LOS REALEJOS</text:p>
      <text:p text:style-name="P11"/>
      <text:p text:style-name="P12">ESTATUTOS PUBLICADOS EN EL BOLETIN OFICIAL DE LA PROVINCIA Nº 24 DE 18 DE FEBRERO DE 2004</text:p>
      <text:p text:style-name="P13"/>
      <text:p text:style-name="P14"><text:span text:style-name="T15">EXTRACTO DEL<text:s/></text:span><text:span text:style-name="T16">ACTA DE LA SESIÓN ORDINARIA CELEBRADA POR EL PLENO DEL EXCMO. AYUNTAMIENTO DE LA VILLA<text:s/></text:span><text:span text:style-name="T17">DE LOS</text:span><text:span text:style-name="T18"><text:s text:c="2"/>REALEJOS EL DÍA 23 DE ENERO DEL AÑO <text:s/>2004</text:span><text:span text:style-name="T19">.</text:span></text:p>
      <text:p text:style-name="P20"/>
      <text:p text:style-name="P21"><text:tab/></text:p>
      <text:p text:style-name="P22"><text:s/></text:p>
      <text:p text:style-name="P23"><text:span text:style-name="T24">3º</text:span><text:span text:style-name="T25">.-<text:s/></text:span><text:span text:style-name="T26">RESULTADO DEL TRÁMITE DE INFORMACIÓN PÚBLICA DE LOS EXPEDIENTES DE APROBACIÓN DEL CAMBIO DE FORMA DE GESTIÓN DIRECTA DE VARIOS SERVICIOS PÚBLICOS MUNICIPALES Y DE LOS ESTATUTOS DE LAS EMPRESAS LOCALES A CONSTITUIR PARA GESTIÓN DE LOS MISMOS, CUYA APROBACIÓN INICIAL FUE ADOPTADA POR ACUERDOS DEL AYUNTAMIENTO PLENO DE FECHA 06 DE NOVIEMBRE DE 2.003 (SUGERENCIAS, RECLAMACIONES Y RECURSOS)</text:span><text:span text:style-name="T27">.<text:s/></text:span><text:span text:style-name="T28">Dada cuenta del dictamen de la Comisión Informativa<text:s/></text:span><text:span text:style-name="T29">de<text:s/></text:span><text:span text:style-name="T30">Planificación</text:span><text:span text:style-name="T31">, Desarrollo Económico, Turismo, Empleo, Agricultura y<text:s/></text:span><text:span text:style-name="T32">Vivienda, de</text:span><text:span text:style-name="T33"><text:s/>fecha 12/01/2004, del siguiente tenor literal:<text:s/></text:span></text:p>
      <text:p text:style-name="P34"/>
      <text:p text:style-name="P35">"Vistos los expedientes instruidos de aprobación del cambio de forma de Gestión Directa de varios Servicios Públicos Municipales y de los Estatutos de las Empresas Locales a constituir para gestión de los mismos, cuya aprobación inicial fue adoptada por acuerdos del Ayuntamiento Pleno de fecha 06 de Noviembre de 2.003.</text:p>
      <text:p text:style-name="P36"/>
      <text:p text:style-name="P37">Resultando que sometidos a información pública los referidos acuerdos plenarios por el plazo de treinta –30- días mediante anuncios insertos en la prensa local y Boletín Oficial de la Provincia, se presentaron sendas reclamaciones del Grupo del PSOE, así como de IUC-LV, con fechas de Entrada respectivas en este Ayuntamiento de 18 y 19 de<text:s/>diciembre<text:s/>de 2.003 que obran en el Expediente en cuestión.</text:p>
      <text:p text:style-name="P38"/>
      <text:p text:style-name="P39">Resultando que el Concejal de IUC-LV. en su escrito de 19 de Diciembre recurre en reposición los referidos acuerdos plenarios de 06 de<text:s/><text:soft-page-break/>Noviembre de 2.003 estimando que no se ha seguido el procedimiento de municipalización legalmente establecido para el ejercicio de las actividades económicas por las Entidades Locales.</text:p>
      <text:p text:style-name="P40"/>
      <text:p text:style-name="P41">Resultando que por el Grupo Municipal Socialista en su escrito de fecha 18 de<text:s/>diciembre<text:s/>con N.º de Registro de Entrada 18.814 presenta una serie de alegaciones a diversos artículos de los Estatutos de las Empresas Públicas a constituir.</text:p>
      <text:p text:style-name="P42"/>
      <text:p text:style-name="P43">Considerando debe procederse a la indagación del antedicho Recurso de Reposición presentado por IUC-LV. contra los acuerdos del Ayuntamiento Pleno de fecha 06 de<text:s/>noviembre<text:s/>de 2.003, dado que éstos son actos de trámite contra los que no cabe recurso de reposición conforme al art. <text:s/>107 de la Ley 30/1.992.</text:p>
      <text:p text:style-name="P44"/>
      <text:p text:style-name="P45">Considerando que por el Grupo de Gobierno se aceptan parcialmente diversas alegaciones del escrito presentado por el Grupo Socialista.</text:p>
      <text:p text:style-name="P46"/>
      <text:p text:style-name="P47">Visto el Informe de los Servicios Jurídicos Municipales, la Comisión Informativa, previa deliberación, propone al Ayuntamiento Pleno acuerde lo siguiente:</text:p>
      <text:p text:style-name="P48"><text:tab/><text:tab/><text:tab/></text:p>
      <text:p text:style-name="P49"><text:span text:style-name="T50">PRIMERO</text:span><text:span text:style-name="T51">.- Inadmitir el Recurso de Reposición interpuesto por el Sr. Concejal de IUC-LV.con fecha 19 de Diciembre de 2.003 contra los Acuerdos del Ayuntamiento Pleno de fecha 06 de Noviembre de 2.003, relativos a la creación de una Sociedad de Responsabilidad Limitada Municipal para llevar a cabo la prestación de Servicios Públicos Municipales y otra para el Abastecimiento Domiciliario de Agua Potable y Alcantarillado.</text:span></text:p>
      <text:p text:style-name="P52"/>
      <text:p text:style-name="P53"><text:span text:style-name="T54">SEGUNDO</text:span><text:span text:style-name="T55">.- Introducir las siguiente rectificaciones en los Estatutos de las empresas públicas a constituir aprobados inicialmente en virtud de Acuerdos Plenarios de fecha 06 de Noviembre de 2.003:</text:span></text:p>
      <text:p text:style-name="P56"/>
      <text:p text:style-name="Textoindependiente"><text:span text:style-name="T57">-</text:span><text:span text:style-name="T58">El primer párrafo del artículo 12.1 queda como sigue: “El Consejo de Administración estará formado por el Presidente, que lo será el Alcalde-Presidente, Consejeros en número mínimo de seis –6- y máximo de nueve –9-, y el Secretario, que será el de la Entidad Local o persona en quien delegue esta función. La designación de Vice-Presidente se podrá hacer con la atribución de todas o algunas de las facultades del Presidente, y con la posibilidad de delegación de su ejercicio concreto. En su caso, la designación de Consejero-Delegado de los Servicios deberá recaer en miembro que ostente la atribución correspondiente de<text:s/></text:span><text:soft-page-break/><text:span text:style-name="T59">Concejal-Delegado en el Excelentísimo Ayuntamiento de la Villa de Los Realejos.”</text:span></text:p>
      <text:p text:style-name="P60"/>
      <text:p text:style-name="P61">-El párrafo segundo del artículo 12.1 queda como sigue: “Los Consejeros serán designados y cesados libremente por la Junta General. Hasta un máximo de tres –3- Consejeros podrán ser nombrados entre Técnicos o Profesionales del Sector que tengan reconocida solvencia y el resto de los Consejeros deberán ser miembros del Pleno Corporativo. Al Consejo de Administración se incorporará con voz y voto un Representante del Comité de Empresa, a propuesta del mismo. El Representante del Comité de Empresa se restará del cómputo de Consejeros Técnicos.”</text:p>
      <text:p text:style-name="P62"/>
      <text:p text:style-name="P63">-El párrafo cuarto del artículo 12.1 queda como sigue: “Los Consejeros que sean miembros de la Corporación Municipal no podrán ser nombrados por períodos superiores a la duración del mandato del Consistorio y les afectarán las incompatibilidades que para ejercer cargos representativos señala la Legislación aplicable en la materia.”</text:p>
      <text:p text:style-name="P64"/>
      <text:p text:style-name="P65">-Del artículo 12.3 se suprime el último párrafo.</text:p>
      <text:p text:style-name="P66"/>
      <text:p text:style-name="P67">-Del artículo 16 se suprime el tercer párrafo.”.--------------------------------</text:p>
      <text:p text:style-name="P68"/>
      <text:p text:style-name="P69"/>
      <text:p text:style-name="P70">Por lo que, los Estatutos definitivos aprobados<text:s/>quedan con<text:s/>la siguiente redacción:</text:p>
      <text:p text:style-name="P71"/>
      <text:p text:style-name="P72"><text:bookmark-end text:name="_Hlk117185760"/>EMPRESA PÚBLICA DE SERVICIOS DEL AYUNTAMIENTO DE LOS REALEJOS.</text:p>
      <text:p text:style-name="P73"/>
      <text:p text:style-name="P74">Título primero. Denominación, objeto, duración y domicilio social.</text:p>
      <text:p text:style-name="P75"/>
      <text:p text:style-name="Textoindependiente2"><text:span text:style-name="T76">Artículo 1.- Denominación. -</text:span><text:span text:style-name="T77"><text:s/>Con la denominación de “Empresa Pública de Servicios del Ayuntamiento de Los Realejos”, se constituye una sociedad, de nacionalidad española, bajo la forma mercantil de Sociedad de Responsabilidad Limitada, que se regirá por los presentes estatutos, por la legislación mercantil y local aplicables, por lo dispuesto en sus acuerdos sociales y por las demás normas que le resulten de aplicación.</text:span></text:p>
      <text:p text:style-name="P78"/>
      <text:p text:style-name="Textoindependiente2"><text:span text:style-name="T79">Artículo 2.- Objeto social. -</text:span><text:span text:style-name="T80"><text:s/>El objeto de la socie- dad está constituido por la prestación de los siguientes servicios públicos locales:</text:span></text:p>
      <text:p text:style-name="P81"/>
      <text:p text:style-name="P82">1.<text:tab/>Alumbrado público.</text:p>
      <text:p text:style-name="P83"/>
      <text:p text:style-name="P84">2.<text:tab/>Parques y jardines.</text:p>
      <text:p text:style-name="P85"/>
      <text:p text:style-name="P86">3.<text:tab/>Recogida de residuos.</text:p>
      <text:p text:style-name="P87"/>
      <text:p text:style-name="P88">4.<text:tab/>Cementerios.</text:p>
      <text:p text:style-name="P89"/>
      <text:p text:style-name="P90">5.<text:tab/>Limpieza viaria y de espacios públicos.</text:p>
      <text:p text:style-name="P91"/>
      <text:p text:style-name="P92">6.<text:tab/>Mantenimiento de vías públicas.</text:p>
      <text:p text:style-name="P93"/>
      <text:p text:style-name="P94">7.<text:tab/>Defensa de usuarios y consumidores.</text:p>
      <text:p text:style-name="P95"/>
      <text:p text:style-name="P96">8.<text:tab/>Y en general todos aquellos de competencia municipal en los términos de la legislación del Estado y de la Comunidad Autónoma de Canarias.</text:p>
      <text:p text:style-name="P97"/>
      <text:p text:style-name="Textoindependiente2"><text:span text:style-name="T98">Artículo 3.- Duración. -</text:span><text:span text:style-name="T99"><text:s/>La sociedad tendrá una du- ración indefinida hasta la desaparición de su objeto social y dará comienzo sus operaciones en la fecha de otorgamiento de la escritura de constitución.</text:span></text:p>
      <text:p text:style-name="P100"/>
      <text:p text:style-name="Textoindependiente2"><text:span text:style-name="T101">Artículo 4.- Domicilio. -</text:span><text:span text:style-name="T102"><text:s/>El domicilio social se fija en la Casa Consistorial de la Villa de Los Realejos (Tenerife), Avenida de Canarias, número 6, sin per- juicio de que este domicilio pueda ser trasladado a otro lugar dentro de propio término municipal pre- vio acuerdo de la Junta General.</text:span></text:p>
      <text:p text:style-name="P103"/>
      <text:p text:style-name="P104">Título segundo. Capital social y participaciones.</text:p>
      <text:p text:style-name="P105"/>
      <text:p text:style-name="Textoindependiente2"><text:span text:style-name="T106">Artículo 5.- Capital social. -</text:span><text:span text:style-name="T107"><text:s/>El capital social está constituido por la suma de tres mil treinta (3.030,00)</text:span><text:span text:style-name="T108"><text:s/></text:span><text:span text:style-name="T109">euros, dividido en treinta participaciones iguales de 101,00 euros cada una de valor nominal, totalmente suscritas y desembolsadas por el Excmo. Ayunta- miento de Villa Los Realejos (en adelante, la Entidad Local), único y exclusivo titular de la totalidad de las participaciones que componen el capital social.</text:span></text:p>
      <text:p text:style-name="P110"/>
      <text:p text:style-name="Textoindependiente2"><text:span text:style-name="T111">Título tercero. Régimen de la sociedad. Capítulo 1. Régimen.</text:span></text:p>
      <text:p text:style-name="P112"/>
      <text:p text:style-name="Textoindependiente2"><text:span text:style-name="T113">Artículo 6.- Órganos de la sociedad. -</text:span><text:span text:style-name="T114"><text:s/>Son órganos sociales:</text:span></text:p>
      <text:p text:style-name="P115"/>
      <text:soft-page-break/>
      <text:p text:style-name="P116">1.- La Junta General.</text:p>
      <text:p text:style-name="P117">2.- El Consejo de Administración.</text:p>
      <text:p text:style-name="P118"/>
      <text:p text:style-name="P119">Capítulo 2. De la Junta General.</text:p>
      <text:p text:style-name="P120"/>
      <text:p text:style-name="Textoindependiente2"><text:span text:style-name="T121">Artículo 7.- Régimen y competencias. -</text:span><text:span text:style-name="T122"><text:s/>La Corporación municipal en Pleno, constituida en Junta General de la Sociedad, asistida por la Secretaria e Intervención de la Entidad Local, funcionará respecto a adopción de acuerdos ajustándose a las disposiciones del Régimen Local y para lo restante de con- formidad con su Ley Especial, y ejercerá las siguientes facultades:</text:span></text:p>
      <text:p text:style-name="P123"/>
      <text:p text:style-name="P124">A)<text:tab/>Nombrar el Consejo de Administración.</text:p>
      <text:p text:style-name="P125"/>
      <text:p text:style-name="P126">B)<text:tab/>Examinar, discutir, aprobar o hacer reparos a la gestión del Consejo de Administración, a las cuentas, balances y memoria que presente el mismo, así como al informe de auditoría, que deberán hallarse a disposición de los miembros de la Junta con cuan- tos datos puedan precisar, quince días antes del señalado para la celebración de la Junta.</text:p>
      <text:p text:style-name="P127"/>
      <text:p text:style-name="P128">C)<text:tab/>Fijar la remuneración de los consejeros.</text:p>
      <text:p text:style-name="P129"/>
      <text:p text:style-name="P130">D)<text:tab/>Acordar:</text:p>
      <text:p text:style-name="P131"/>
      <text:p text:style-name="P132">1.<text:tab/>La modificación de los Estatutos.</text:p>
      <text:p text:style-name="P133">2.<text:tab/>El aumento o la reducción del capital social.</text:p>
      <text:p text:style-name="P134">3.<text:tab/>La emisión de obligaciones u otros títulos.</text:p>
      <text:p text:style-name="P135"/>
      <text:p text:style-name="P136">E)<text:tab/>Y todas aquellas que le atribuyan los presentes Estatutos o su Ley Especial.</text:p>
      <text:p text:style-name="P137"/>
      <text:p text:style-name="Textoindependiente2"><text:span text:style-name="T138">Artículo 8.- Clases de juntas. -</text:span><text:span text:style-name="T139"><text:s/>Las juntas genera- les son ordinarias o extraordinarias.</text:span></text:p>
      <text:p text:style-name="P140"/>
      <text:p text:style-name="P141">La ordinaria se celebrará dentro del primer semestre de cada ejercicio para censurar la gestión social, examinar y, en su caso, aprobar las cuentas del ejercicio anterior, resolver sobre la aplicación de resultados y conocer cuántos asuntos consten en el orden del día de la convocatoria.</text:p>
      <text:p text:style-name="P142"/>
      <text:p text:style-name="P143">Cualquier otra reunión de la Junta General tendrá la consideración de extraordinaria y se celebrarán</text:p>
      <text:soft-page-break/>
      <text:p text:style-name="P144"><text:s/></text:p>
      <text:p text:style-name="P145"/>
      <text:p text:style-name="P146">cuantas fuesen necesarias a petición del Presidente del Consejo de Administración o de la cuarta parte de los Concejales que formen el Pleno de la Corporación, debiendo celebrarla dentro del plazo que a tal efecto determine la legislación sobre régimen local. En el orden del día de la sesión se incluirán necesariamente los asuntos que hubiesen sido objeto de la solicitud de convocatoria, rechazándose los atribuidos específicamente a la Junta General Ordinaria.</text:p>
      <text:p text:style-name="P147"/>
      <text:p text:style-name="Textoindependiente2"><text:span text:style-name="T148">Artículo 9.- Forma y contenido de la convocatoria. -</text:span><text:span text:style-name="T149"><text:s/>La Junta General, ordinaria y extraordinaria, se convocará en la forma y cumpliendo los requisitos establecidos por las normas de Régimen Local para la convocatoria del Pleno de la Corporación.</text:span></text:p>
      <text:p text:style-name="P150"/>
      <text:p text:style-name="P151">La Junta General quedará válidamente constituida en los supuestos recogidos en la Ley de Régimen Lo- cal.</text:p>
      <text:p text:style-name="P152"/>
      <text:p text:style-name="P153"/>
      <text:p text:style-name="Textoindependiente2"><text:span text:style-name="T154">Artículo 10.- Funcionamiento de la Junta. -</text:span><text:span text:style-name="T155"><text:s/>La Jun- ta General será presidida por el Alcalde-Presidente de la Corporación, a quien corresponderá la dirección de su desarrollo.</text:span></text:p>
      <text:p text:style-name="P156"/>
      <text:p text:style-name="P157">Sus acuerdos se consignarán en acta, que se ex- tenderá o consignará en el libro correspondiente, con- tendrá la lista de asistentes y demás circunstancias exigidas legal y reglamentariamente y deberá ser aprobada en una de las dos formas previstas en la Ley Especial, pudiéndose requerir acta notarial conforme a Ley.</text:p>
      <text:p text:style-name="P158"/>
      <text:p text:style-name="P159">Capítulo 3. Del órgano de Administración.<text:s/></text:p>
      <text:p text:style-name="P160"/>
      <text:p text:style-name="Textoindependiente2"><text:span text:style-name="T161">Artículo 11.- Designación y competencias. -</text:span><text:span text:style-name="T162"><text:s/>El Consejo de Administración, designado por la Junta General, sin perjuicio de las facultades que a la misma</text:span><text:span text:style-name="T163"><text:s/></text:span><text:span text:style-name="T164">le corresponden, ostentará la representación y el uso</text:span><text:span text:style-name="T165"><text:s/></text:span><text:span text:style-name="T166">de la firma social de la sociedad ante toda clase de</text:span><text:span text:style-name="T167"><text:s/></text:span><text:span text:style-name="T168">personas físicas y jurídicas, tanto judicial como extrajudicialmente, pudiendo realizar cuanto estimen</text:span><text:span text:style-name="T169"><text:s/></text:span><text:span text:style-name="T170">conveniente para la gestión de la sociedad. A título</text:span><text:span text:style-name="T171"><text:s/></text:span><text:span text:style-name="T172">simplemente enunciativo, no limitativo, corresponden al órgano de administración de la sociedad, además de las que resulten de la Ley Especial y de los</text:span><text:span text:style-name="T173"><text:s/></text:span><text:span text:style-name="T174">Estatutos, el ejercicio de cualquiera de las siguientes</text:span><text:span text:style-name="T175"><text:s/></text:span><text:span text:style-name="T176">facultades:</text:span></text:p>
      <text:p text:style-name="P177"/>
      <text:soft-page-break/>
      <text:p text:style-name="P178">1.<text:tab/>Organizar, dirigir e inspeccionar los asuntos y operaciones de la sociedad, determinar y fijar los gas- tos generales de administración y nombrar, separar o sustituir gestores, representantes y empleados y personal técnico o administrativo de la misma, de- terminando sus facultades y fijando sueldos y retribuciones.</text:p>
      <text:p text:style-name="P179"/>
      <text:p text:style-name="P180">2.<text:tab/>Determinar la inversión de fondos disponibles, así como las de reserva y previsión, cuando haya lugar y ejecutar los acuerdos sociales.</text:p>
      <text:p text:style-name="P181"><text:s/></text:p>
      <text:p text:style-name="P182">3.<text:tab/>Formar el balance, cuenta de pérdidas y ganancias y propuesta de distribución de beneficios, que deberán ser sometidos a la Junta para su aprobación.</text:p>
      <text:p text:style-name="P183"/>
      <text:p text:style-name="P184">4.<text:tab/>Concertar, aceptar, modificar, ejecutar o extinguir, total o parcialmente, toda clase de actos o con- tratos, de administración, dominio o disposición, ya sean civiles, laborales, fiscales, administrativos, o mercantiles, de depósito, cambio, giro, comisión, cuentas en participación, préstamo común o a la gruesa, transporte seguro, sociedad y demás admitidos por las leyes vigentes.</text:p>
      <text:p text:style-name="P185"/>
      <text:p text:style-name="P186">5.<text:tab/>Comprar, vender y por otros títulos adquirir, hipotecar, gravar o enajenar bienes muebles o inmuebles, formalizando cobros y pagos, reconocimientos y peritaciones, expedientes y demás diligencias de liquidación o percepción, contratar obras y arrendar servicios, acudir a concurso y subastas, contraer, con sujeción a la Ley reguladora de las Haciendas Loca- les, préstamos y percibir su importe, y realizar cuan- tos actos de disposición o administración de bienes o derechos exija la realización del objeto social.</text:p>
      <text:p text:style-name="P187"/>
      <text:p text:style-name="P188">6.<text:tab/>Solicitar, obtener, adquirir, vender o explotar patentes, derechos reales, licencias y concesiones administrativas de todas clases.</text:p>
      <text:p text:style-name="P189"/>
      <text:p text:style-name="P190">7.<text:tab/>Rendir, exigir, aprobar o impugnar cuentas abonando o percibiendo saldos resultantes, constituir y retirar depósitos de metálico o valores y garantías en la Caja General de Depósitos y cobrar cualesquiera cantidades de particulares o Administración, organismos y entidades públicas, incluso en las cajas de las delegaciones de Hacienda y en Banco de España.</text:p>
      <text:p text:style-name="P191"/>
      <text:p text:style-name="P192">8.<text:tab/>Realizar todo tipo de actos mercantiles de crédito o bancarios, regulados por la Ley Cambiaria y del Cheque y demás normas de carácter general o especial, en las oficinas centrales y sucursales del Banco de España o cualquier otro nacional o extranjero, cajas de ahorro<text:s/><text:soft-page-break/>o rurales y demás entidades de crédito o financiación; librar, negociar, endosar, ceder, tomar, cobrar, descontar, avalar total o parcialmente, hincar, intervenir, aceptar o pagar total o parcial- mente, incluso por intervención, protestar o comunicar la falta de aceptación o pago de letras de cambio, pagarés u otros documentos de crédito y giro; librar ceder, transmitir, endosar, avalar, revocar, cruzar, reembolsar, presentar al pago, solicitar conformidad, prohibir su pago en efectivo o comunicar la falta de pago de cheques; formular cuentas de resaca, solicitar la amortización en caso de extravío, sustracción o destrucción y requerir protestos o declaraciones equivalentes por falta de aceptación o pago de letras de cambio o falta de pago de cheques; hacer o recibir notificaciones o requerimientos y contestarlos, haciendo las manifestaciones que procedan; abrir, continuar o cancelar libretas de ahorro, imposiciones, cuentas corrientes o de crédito, con garantías o sin ellas, con interés fijo o variable, pudiendo retirar<text:s/>total o parcialmente sus fondos. Por medio de cheques, letras de cambio u órdenes a la entidad, pedir extractos e impugnar o aprobar sus saldos, constituir, modificar y extinguir o cancelar depósitos de efectos públicos, valores o metálicos, contratar, abrir, cerrar y cancelar cajas fuertes y de seguridad y en general cuanto esté permitido por la práctica bancaria.</text:p>
      <text:p text:style-name="P193"/>
      <text:p text:style-name="P194">9.<text:tab/>Contratar, modificar, rescatar, pignorar, rescindir, y liquidar seguros de todas clases, firmando las pólizas contratos con la Compañía aseguradora en las condiciones que estime convenientes.</text:p>
      <text:p text:style-name="P195"/>
      <text:p text:style-name="P196">10.<text:tab/>Celebrar contratos de obras, servicios, suministros, modificarlos y rescindirlos con el Estado, Comunidades Autónomas, Cabildos, Ayuntamientos, Organismos Autónomos, Mancomunidades y cualquier Entidad Pública o Privada siempre que su importe supere el 10% de los recursos ordinarios del presupuesto de la sociedad, o en su caso los 6.010.121,04 euros.</text:p>
      <text:p text:style-name="P197"/>
      <text:p text:style-name="P198">11.<text:tab/>Solicitar o recibir de los poderes públicos, autoridades, centros y oficinas la obtención de toda clase de privilegios, concesiones, subvenciones, etc. y retirar de organismos del Estado, Comunidad Autónomas, Cabildo o Municipio, así como de los priva- dos,<text:s/>cualquiera cantidad<text:s/>que a la sociedad se le adeuden por el concepto que fuere.</text:p>
      <text:p text:style-name="P199"/>
      <text:p text:style-name="P200">12.<text:tab/>Someter las cuestiones en que pueda tener interés la sociedad al juicio de árbitros, otorgar transacciones, compromisos y denuncias, ejercitar o no derechos de tanteo, retracto o cualquier otro de preferencia, interponer recursos ante los tribunales ordinarios o<text:s/><text:soft-page-break/>especiales, incluso los extraordinarios de revisión o casación ante el Tribunal Supremo y de amparo ante el Tribunal Constitucional.</text:p>
      <text:p text:style-name="P201"/>
      <text:p text:style-name="P202">13.<text:tab/>Conferir poderes, generales o especiales a las personas y con las facultades que estimen convenientes, con amplitud de facultades, aunque no figuren antes relacionadas, especialmente a procuradores de los Tribunales, con las facultades usuales, incluso para ratificarse en escrito, absolver posiciones, transigir, allanarse y desistir, incluso, para los supuestos de recursos extraordinarios de revisión y casación ante el Tribunal Supremo.</text:p>
      <text:p text:style-name="P203"/>
      <text:p text:style-name="P204"/>
      <text:p text:style-name="P205">14.<text:tab/>Otorgar y firmar con las cláusulas y requisitos que se estime oportuno, las instancias, escritos y documentos públicos o privados que para todo ello fueren necesarios, incluso aclaratorios o complementarios.</text:p>
      <text:p text:style-name="P206"/>
      <text:p text:style-name="P207"/>
      <text:p text:style-name="P208">15.<text:tab/>Ejercer todas las atribuciones que se desprenden de los Estatutos y de los acuerdos que adopte la Junta General así como entender en todo aquello que afecte a la marcha de la sociedad cuya administración se le encomienda.</text:p>
      <text:p text:style-name="P209"><text:s/></text:p>
      <text:p text:style-name="Textoindependiente2"><text:span text:style-name="T210">Artículo 12.- Composición y<text:s/></text:span><text:span text:style-name="T211">régimen. -</text:span><text:span text:style-name="T212"><text:s/>El órgano de administración se regulará conforme a las siguientes normas:</text:span></text:p>
      <text:p text:style-name="P213"/>
      <text:p text:style-name="P214">1.<text:tab/>El Consejo de Administración estará formado por el Presidente, que lo será el Alcalde-Presidente, Consejeros en número mínimo de seis -6- y máximo de nueve -9-, y el Secretario, que será el de la Entidad Local o persona en quien delegue esta función. La designación de Vice-Presidente se podrá hacer con la atribución de todas o algunas de las faculta- des del Presidente, y con la posibilidad de delegación de su ejercicio concreto. En su caso, la designación de Consejero-Delegado de los Servicios deberá recaer en miembro que ostente la atribución correspondiente de Concejal-Delegado en el Excelentísimo Ayuntamiento de la Villa de Los Realejos.</text:p>
      <text:p text:style-name="P215"/>
      <text:p text:style-name="P216">Los Consejeros serán designados y cesados libre- mente por la Junta General. Hasta un máximo de tres<text:s/>-3- Consejeros podrán ser nombrados entre Técnicos o Profesionales del Sector que tengan reconocida solvencia y el resto de los Consejeros deberán ser miembros del Pleno Corporativo. Al Consejo de Administración se incorporará con voz y voto un Representante del Comité de Empresa, a propuesta del<text:s/><text:soft-page-break/>mismo. El Representante del Comité de Empresa se restará del cómputo de Consejeros Técnicos.”</text:p>
      <text:p text:style-name="P217"/>
      <text:p text:style-name="P218">El Alcalde ostentará la Presidencia, pudiendo de- legarla en un miembro del Consejo de Administración.</text:p>
      <text:p text:style-name="P219"/>
      <text:p text:style-name="P220">Los Consejeros que sean miembros de la Corporación Municipal no podrán ser nombrados por períodos superiores a la duración del mandato del Consistorio y les afectarán las incompatibilidades que para ejercer cargos representativos señala la Legislación aplicable en la materia.</text:p>
      <text:p text:style-name="P221"/>
      <text:p text:style-name="P222"/>
      <text:p text:style-name="P223">2.<text:tab/>El Consejo de Administración se reunirá una vez cada tres meses como mínimo y siempre que lo exija el interés de la Sociedad, convocando la sesión el Presidente a iniciativa propia o a petición por lo me- nos de tres Consejeros. Las sesiones se celebrarán en el domicilio social o en el lugar que acuerde el Consejo.</text:p>
      <text:p text:style-name="P224"/>
      <text:p text:style-name="P225">Las convocatorias se cursarán con la firma del Secretario del Consejo, con 48 horas de antelación, como mínimo, a la fecha en que hayan de celebrarse, salvo en casos de urgencia estimada por la Presidencia, en cuyo supuesto no quedarán sujetas a plazo alguno, conteniendo en cualquier caso el orden del día.</text:p>
      <text:p text:style-name="P226"/>
      <text:p text:style-name="P227">3.<text:tab/>Para que el Consejo pueda tomar acuerdos será necesario que concurran a la reunión la mitad más uno de sus miembros. Los acuerdos, se adoptarán por mayoría absoluta de votos, decidiendo en caso de empate el Presidente.</text:p>
      <text:p text:style-name="P228"><text:s/></text:p>
      <text:p text:style-name="P229">De cada reunión del Consejo de Administración se extenderá por el Secretario un acta en la que se harán constar los Consejeros asistentes, un resumen de lo tratado, expresión de los acuerdos tomados y el resultado de las votaciones practicadas.</text:p>
      <text:p text:style-name="P230"/>
      <text:p text:style-name="P231">El acta del Consejo podrá ser aprobada por el mismo órgano a continuación de haberse celebrado y en su defecto en la primera reunión posterior que tenga lugar. El acta aprobada en cualquiera de estas dos<text:s/>formas<text:s/>tendrá fuerza ejecutiva a partir de la fecha de su aprobación. De los acuerdos del Consejo certificará su Secretario con el visto bueno del Presidente o de quien haga sus veces.</text:p>
      <text:p text:style-name="P232"/>
      <text:p text:style-name="P233"/>
      <text:soft-page-break/>
      <text:p text:style-name="Textoindependiente2"><text:span text:style-name="T234">Artículo 13.- Delegación de<text:s/></text:span><text:span text:style-name="T235">funciones. -</text:span><text:span text:style-name="T236"><text:s/>El Consejo podrá delegar todas o parte de sus atribuciones en el Presidente o a uno o varios Consejeros Delegados.</text:span></text:p>
      <text:p text:style-name="P237"/>
      <text:p text:style-name="Textoindependiente2"><text:span text:style-name="T238">Artículo14.-<text:s/></text:span><text:span text:style-name="T239">Responsabilidades. -</text:span><text:span text:style-name="T240"><text:s/></text:span><text:span text:style-name="T241">Los componen- tes del Consejo de Administración no contraen, por razón de su cargo, ninguna obligación personal ni solidaria relativa a los compromisos de la Empresa. Responden únicamente del desempeño de su cometido con arreglo a estos Estatutos y a las Leyes en vigor.</text:span></text:p>
      <text:p text:style-name="P242"/>
      <text:p text:style-name="P243">Capítulo 4. Del Presidente del Consejo de Administración.</text:p>
      <text:p text:style-name="P244"/>
      <text:p text:style-name="Textoindependiente2"><text:span text:style-name="T245">Artículo 15.-<text:s/></text:span><text:span text:style-name="T246">Competencias. -</text:span><text:span text:style-name="T247"><text:s/>El Presidente de la Corporación lo será del Consejo de Administración.</text:span></text:p>
      <text:p text:style-name="P248"/>
      <text:p text:style-name="P249">Son facultades del Presidente con carácter general, las siguientes:</text:p>
      <text:list text:style-name="LFO42" text:continue-numbering="true">
        <text:list-item>
          <text:p text:style-name="P250">Convocar los Consejos de Administración. Señalar el orden de los asuntos que han de tratar<text:s/>se en cada reunión.</text:p>
        </text:list-item>
        <text:list-item>
          <text:p text:style-name="P251">Presidir y dirigir las deliberaciones y votaciones, decidiendo los empates con su voto de calidad.</text:p>
        </text:list-item>
        <text:list-item>
          <text:p text:style-name="P252">Preparar en unión del secretario las propuestas, memorias, cuentas e inventarios que hayan de ser aprobados por el Consejo.</text:p>
        </text:list-item>
      </text:list>
      <text:p text:style-name="P253"/>
      <text:p text:style-name="P254">En aquellos supuestos en que se considere por el Presidente que el acuerdo adoptado válidamente por el Consejo afecte sustancialmente a los intereses de la Empresa, podrá convocar urgentemente una Junta General para ratificar dicho acuerdo.</text:p>
      <text:p text:style-name="P255"/>
      <text:p text:style-name="P256">Por delegación del Consejo ostentará el poder de representación de la Sociedad, que también podrá atribuirse o uno o varios miembros del Consejo a título individual o conjunto.</text:p>
      <text:p text:style-name="P257"><text:s/></text:p>
      <text:p text:style-name="P258">Capítulo 5. De la Gerencia de la sociedad.</text:p>
      <text:p text:style-name="P259"/>
      <text:p text:style-name="Textoindependiente2"><text:span text:style-name="T260">Artículo 16.- Nombramiento y<text:s/></text:span><text:span text:style-name="T261">funciones. -</text:span><text:span text:style-name="T262"><text:s/>El Consejo de Administración podrá nombrar un Gerente de la Sociedad, cargo que deberá recaer en persona especialmente capacitada, y en el acuerdo de nombra- miento se hará constar su remuneración.</text:span></text:p>
      <text:p text:style-name="P263"/>
      <text:p text:style-name="P264">El Gerente podrá tener a su cargo la dirección activa de la Empresa y serán sus funciones las que se señalen por el Consejo de Administración.</text:p>
      <text:p text:style-name="P265"/>
      <text:soft-page-break/>
      <text:p text:style-name="P266">Título cuarto. Estados de previsión, ejercicio eco- nómico, balance y reparto de beneficios.</text:p>
      <text:p text:style-name="P267"/>
      <text:p text:style-name="Textoindependiente2"><text:span text:style-name="T268">Artículo 17.- Estados de<text:s/></text:span><text:span text:style-name="T269">previsión. -</text:span><text:span text:style-name="T270"><text:s/>Anualmente, antes del día 15 de septiembre de cada año, la socie- dad remitirá al Presidente de la Entidad Local, a afectos de poder formar el Presupuesto General y efectuar la consolidación correspondiente, sus previsiones de ingresos y gastos, incluyendo los programas anua- les de actuación, inversiones y financiación, para el ejercicio siguiente.</text:span></text:p>
      <text:p text:style-name="P271"/>
      <text:p text:style-name="Textoindependiente2"><text:span text:style-name="T272">Artículo 18.- Régimen<text:s/></text:span><text:span text:style-name="T273">contable. -</text:span><text:span text:style-name="T274"><text:s/>La Sociedad estará sometida al régimen de contabilidad pública, sin perjuicio de que se adapte a las disposiciones del Código de Comercio y demás legislación mercantil y al Plan General de Contabilidad vigente para las em- presas españolas.</text:span></text:p>
      <text:p text:style-name="P275"/>
      <text:p text:style-name="P276">Asimismo, de conformidad con los procedimientos que establezca el Pleno, competerá a la Intervención de la entidad local la inspección de la contabilidad de la sociedad.</text:p>
      <text:p text:style-name="P277"/>
      <text:p text:style-name="Textoindependiente2"><text:span text:style-name="T278">Artículo 19.- Ejercicio<text:s/></text:span><text:span text:style-name="T279">social. -</text:span><text:span text:style-name="T280"><text:s/>El ejercicio social coincidirá con el ejercicio presupuestario, dando comienzo el día uno de enero y cerrándose el día treinta y uno de diciembre de cada año.</text:span></text:p>
      <text:p text:style-name="P281"/>
      <text:p text:style-name="Textoindependiente2"><text:span text:style-name="T282">Artículo 20.- Estados financieros y cuentas anuales.-</text:span><text:span text:style-name="T283"><text:s/>El Consejo de Administración de la sociedad formulará, en el plazo máximo de dos meses a contar del cierre del ejercicio social, la liquidación de sus estados financieros, remitiéndolos a la Presidencia de la Entidad Local antes del día primero de marzo para cumplimiento del trámite de dación de cuenta al Pleno de aprobación de la liquidación de los presupuestos y de los estados de previsión que integran el General de la Corporación, debidamente con- solidados, y posterior remisión a la Administración del Estado y a la de la Comunidad Autónoma antes de finalizar el mes de marzo del ejercicio siguiente al que corresponda.</text:span></text:p>
      <text:p text:style-name="P284"/>
      <text:p text:style-name="P285">Asimismo, el Consejo de Administración formulará, en el plazo máximo de tres meses a contar del cierre del ejercicio social, las cuentas anuales, que comprenderán el balance, la cuenta de pérdidas y ganancias y la memoria con el informe de gestión y la propuesta de aplicación del resultado, sin perjuicio</text:p>
      <text:p text:style-name="P286"><text:s/></text:p>
      <text:p text:style-name="P287"/>
      <text:soft-page-break/>
      <text:p text:style-name="P288">de que, a efectos de formar la Cuenta General de la Entidad Local, formule, además, la Cuenta de la Sociedad con las partes al efecto requeridas por la Ley reguladora de las Haciendas Locales.</text:p>
      <text:p text:style-name="P289"/>
      <text:p text:style-name="P290">Estos estados y cuentas se someterán a aprobación de la Junta General a efectos de que esta pueda rendirlos y proponerlos inicialmente a la Entidad Local antes del día 15 de mayo del ejercicio siguiente al que correspondan. La Junta General designará anual- mente, entre sus miembros, los censores que previa- mente han de examinar dichos estados y cuentas, y a los que corresponde redactar el informe en el que conste, en su caso, su aprobación o los reparos que a los mismos formulen.</text:p>
      <text:p text:style-name="P291"/>
      <text:p text:style-name="P292">La Intervención de la Entidad Local ejercerá, con la extensión y efectos que determina la Ley regula- dora de las Haciendas Locales, las funciones de con- trol interno de la gestión económica de la sociedad.</text:p>
      <text:p text:style-name="P293"/>
      <text:p text:style-name="Textoindependiente2"><text:span text:style-name="T294">Artículo 21.- Distribución de<text:s/></text:span><text:span text:style-name="T295">beneficios. -</text:span><text:span text:style-name="T296"><text:s/>La distribución de beneficios se aplicará a la Entidad Lo- cal en concepto de dividendos de participaciones, sin perjuicio del cumplimiento estricto de cualquier norma o disposición que deba observarse para dotación de reservas legales o de las voluntarias que acuerde crear la propia Junta General.</text:span></text:p>
      <text:p text:style-name="P297"/>
      <text:p text:style-name="P298">Título quinto. Disolución y liquidación.</text:p>
      <text:p text:style-name="P299"/>
      <text:p text:style-name="Textoindependiente2"><text:span text:style-name="T300">Artículo 22.-<text:s/></text:span><text:span text:style-name="T301">Disolución. -</text:span><text:span text:style-name="T302"><text:s/></text:span><text:span text:style-name="T303">La sociedad se disolverá, con estricta observancia a lo dispuesto en la Ley Especial y en estos Estatutos, por acuerdo de la Junta General y en los demás casos prevenidos por dicha Ley en su artículo 104 o en el supuesto que pre- viene el artículo 103.2 del Real Decreto Legislativo 781/1986, de 18 de abril, por el que se aprueba el texto refundido de las disposiciones legales vigentes en materia de Régimen Local.</text:span></text:p>
      <text:p text:style-name="P304"/>
      <text:p text:style-name="Textoindependiente2"><text:span text:style-name="T305">Artículo 23.-<text:s/></text:span><text:span text:style-name="T306">Liquidación. -</text:span><text:span text:style-name="T307"><text:s/>Disuelta la sociedad se abrirá el período de su liquidación de conformidad con la Ley Especial, quedando convertidos en liqui- dadores quienes hasta entonces fueren administra- dores de la misma. En todo caso, se habrá de satisfacer a la Entidad Local la cuota resultante de la liquidación.</text:span></text:p>
      <text:p text:style-name="P308"/>
      <text:p text:style-name="P309"/>
      <text:p text:style-name="P310"/>
      <text:p text:style-name="P311"/>
      <text:p text:style-name="P312"/>
      <text:soft-page-break/>
      <text:p text:style-name="P313">Régimen supletorio.</text:p>
      <text:p text:style-name="P314"/>
      <text:p text:style-name="Textoindependiente2"><text:span text:style-name="T315">Artículo 24.-<text:s/></text:span><text:span text:style-name="T316">En todo lo no previsto expresamente en los presentes Estatutos se aplicarán las normas de la Ley Especial o las de Régimen Local y sus respectivas disposiciones reglamentarias.”</text:span></text:p>
      <text:p text:style-name="P317"/>
      <text:p text:style-name="Textoindependiente2"><text:span text:style-name="T318">Y para que así conste y surta efectos en el expediente de su razón y donde proceda, expido la presente de orden y con el visto bueno de don Oswaldo Amaro Luis, Presidente, haciendo la salvedad, con- forme prescripciones legales, que el acta donde se</text:span><text:span text:style-name="T319"><text:s/></text:span><text:span text:style-name="T320">contiene el anterior acuerdo aún no ha sido aprobada, en la Villa de Los Realejos, a 4 de febrero de 20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text-indent="0.4923in"/>
      <style:text-properties style:font-name="Arial"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fo:text-indent="0.4916in"/>
      <style:text-properties fo:font-style="italic" style:font-style-asian="italic"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Bookman Old Style" fo:font-style="italic" style:font-style-asian="italic" fo:hyphenate="false"/>
    </style:style>
    <style:style style:name="Título5" style:display-name="Título 5" style:family="paragraph" style:parent-style-name="Normal" style:next-style-name="Normal" style:default-outline-level="5">
      <style:paragraph-properties fo:keep-with-next="always"/>
      <style:text-properties style:font-name="Arial" fo:font-size="12pt" style:font-size-asian="12pt" style:rfc-language-tag="es-ES_tradnl" fo:language="es" fo:hyphenate="false"/>
    </style:style>
    <style:style style:name="Título6" style:display-name="Título 6" style:family="paragraph" style:parent-style-name="Normal" style:next-style-name="Normal" style:default-outline-level="6">
      <style:paragraph-properties fo:keep-with-next="always" fo:text-align="center" fo:text-indent="0.4916in"/>
      <style:text-properties fo:font-weight="bold" style:font-weight-asian="bold" fo:font-size="12pt" style:font-size-asian="12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8" style:display-name="Título 8" style:family="paragraph" style:parent-style-name="Normal" style:next-style-name="Normal" style:default-outline-level="8">
      <style:paragraph-properties fo:keep-with-next="always" fo:margin-left="0.05in">
        <style:tab-stops/>
      </style:paragraph-properties>
      <style:text-properties style:font-name="Arial" fo:font-size="12pt" style:font-size-asian="12pt" style:rfc-language-tag="es-ES_tradnl" fo:language="es" fo:hyphenate="false"/>
    </style:style>
    <style:style style:name="Título9" style:display-name="Título 9" style:family="paragraph" style:parent-style-name="Normal" style:next-style-name="Normal" style:default-outline-level="9">
      <style:paragraph-properties fo:keep-with-next="always" fo:text-align="center" fo:margin-top="0.2298in" style:line-height-at-least="0.2361in" fo:margin-left="0.7875in" fo:margin-right="0.7875in">
        <style:tab-stops/>
      </style:paragraph-properties>
      <style:text-properties fo:font-weight="bold" style:font-weight-asian="bold"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fo:font-size="14pt" style:font-size-asian="14pt" fo:hyphenate="false"/>
    </style:style>
    <style:style style:name="Sangría2det.independiente" style:display-name="Sangría 2 de t. independiente" style:family="paragraph" style:parent-style-name="Normal">
      <style:paragraph-properties fo:text-align="justify" fo:margin-left="0.4923in" fo:text-indent="0.3937in">
        <style:tab-stops/>
      </style:paragraph-properties>
      <style:text-properties fo:font-size="12pt" style:font-size-asian="12pt" fo:hyphenate="false"/>
    </style:style>
    <style:style style:name="Textodebloque" style:display-name="Texto de bloque" style:family="paragraph" style:parent-style-name="Normal">
      <style:paragraph-properties fo:text-align="justify" fo:margin-left="0.5909in" fo:margin-right="-0.3597in">
        <style:tab-stops/>
      </style:paragraph-properties>
      <style:text-properties fo:font-size="12pt" style:font-size-asian="12pt" fo:hyphenate="false"/>
    </style:style>
    <style:style style:name="Sangríadetextonormal" style:display-name="Sangría de texto normal" style:family="paragraph" style:parent-style-name="Normal">
      <style:paragraph-properties fo:text-align="justify" fo:margin-left="0.3937in">
        <style:tab-stops/>
      </style:paragraph-properties>
      <style:text-properties fo:font-size="12pt" style:font-size-asian="12pt" fo:hyphenate="false"/>
    </style:style>
    <style:style style:name="Sangría3det.independiente" style:display-name="Sangría 3 de t. independiente" style:family="paragraph" style:parent-style-name="Normal">
      <style:paragraph-properties fo:text-align="justify" fo:margin-right="0.3937in" fo:text-indent="0.5909in"/>
      <style:text-properties fo:font-size="12pt" style:font-size-asian="12pt" fo:hyphenate="false"/>
    </style:style>
    <style:style style:name="Textoindependiente2" style:display-name="Texto independiente 2" style:family="paragraph" style:parent-style-name="Normal">
      <style:paragraph-properties fo:text-align="justify"/>
      <style:text-properties style:font-name="Arial" fo:font-size="12pt" style:font-size-asian="12pt" fo:hyphenate="false"/>
    </style:style>
    <style:style style:name="Textoindependiente3" style:display-name="Texto independiente 3" style:family="paragraph" style:parent-style-name="Normal">
      <style:paragraph-properties fo:text-align="justify" fo:line-height="0.1895in"/>
      <style:text-properties fo:font-size="11pt" style:font-size-asian="11pt"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Ref.decomentario" style:display-name="Ref. de comentario" style:family="text">
      <style:text-properties fo:font-size="8pt" style:font-size-asian="8pt"/>
    </style:style>
    <style:style style:name="Textocomentario" style:display-name="Texto comentario"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Énfasis" style:display-name="Énfasis" style:family="text">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Symbol"/>
    </style:style>
    <style:style style:name="WW_CharLFO39LVL1" style:family="text">
      <style:text-properties style:font-name="Verdana"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Verdana"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list-style style:name="LFO3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5">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A" style:num-letter-sync="true">
        <style:list-level-properties text:space-before="0.4479in" text:min-label-width="0.3125in" text:list-level-position-and-space-mode="label-alignment">
          <style:list-level-label-alignment text:label-followed-by="listtab" fo:margin-left="0.7604in" fo:text-indent="-0.3125in"/>
        </style:list-level-properties>
      </text:list-level-style-number>
    </text:list-style>
    <text:list-style style:name="LFO38">
      <text:list-level-style-number text:level="1" style:num-suffix="." style:num-format="A" style:num-letter-sync="true">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in"/>
      </style:footer-style>
    </style:page-layout>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Encabezado"><draw:frame draw:z-index="251657728" draw:style-name="a0" draw:name="Imagen 1033" text:anchor-type="paragraph" svg:x="0.01875in" svg:y="-0.34375in" svg:width="1.19722in" svg:height="0.86806in" style:rel-width="scale" style:rel-height="scale"><draw:image xlink:href="media/image1.jpeg" xlink:type="simple" xlink:show="embed" xlink:actuate="onLoad"/><svg:title/><svg:desc>realserv 001</svg:desc></draw:frame><text:tab/></text:p>
      </style:header>
      <style:footer>
        <text:p text:style-name="Piedepágina"><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dc:title>
    <dc:subject>Pleno</dc:subject>
    <meta:initial-creator>AYUNTAMIENTO DE LOS REALEJOS</meta:initial-creator>
    <dc:creator>Eduardo Adminstrador</dc:creator>
    <meta:creation-date>2023-12-11T22:11:00Z</meta:creation-date>
    <dc:date>2023-12-11T22:11:00Z</dc:date>
    <meta:print-date>2023-12-11T22:10:00Z</meta:print-date>
    <meta:template xlink:href="Normal.dotm" xlink:type="simple"/>
    <meta:editing-cycles>2</meta:editing-cycles>
    <meta:editing-duration>PT60S</meta:editing-duration>
    <meta:document-statistic meta:page-count="14" meta:paragraph-count="53" meta:word-count="4119" meta:character-count="26723" meta:row-count="188" meta:non-whitespace-character-count="22657"/>
  </office:meta>
</office:document-meta>
</file>