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UI Gothic" svg:font-family="MS UI 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➢">
        <style:list-level-properties text:space-before="-0.2506in" text:min-label-width="0.2506in" text:list-level-position-and-space-mode="label-alignment">
          <style:list-level-label-alignment text:label-followed-by="listtab" fo:margin-left="0in" fo:text-indent="-0.2506in"/>
        </style:list-level-properties>
        <style:text-properties style:font-name="MS UI Gothic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Normal" style:master-page-name="MP0" style:family="paragraph">
      <style:paragraph-properties fo:text-indent="0.5in"/>
      <style:text-properties style:font-name="Verdana" fo:font-weight="bold" style:font-weight-asian="bold" style:font-weight-complex="bold" fo:font-size="12pt" style:font-size-asian="12pt" style:font-size-complex="12pt" fo:background-color="#FFFFFF"/>
    </style:style>
    <style:style style:name="P3" style:parent-style-name="Normal" style:family="paragraph">
      <style:paragraph-properties fo:text-indent="0.5in"/>
    </style:style>
    <style:style style:name="T4" style:parent-style-name="Fuentedepárrafopredeter." style:family="text">
      <style:text-properties style:font-name="Verdana" fo:font-weight="bold" style:font-weight-asian="bold" style:font-weight-complex="bold" fo:font-size="12pt" style:font-size-asian="12pt" style:font-size-complex="12pt" fo:background-color="#FFFFFF"/>
    </style:style>
    <style:style style:name="P5" style:parent-style-name="Normal" style:family="paragraph">
      <style:paragraph-properties fo:margin-top="0.0055in" fo:line-height="0.0833in"/>
      <style:text-properties fo:font-size="6pt" style:font-size-asian="6pt" style:font-size-complex="6pt"/>
    </style:style>
    <style:style style:name="P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6739*" fo:start-indent="0in" fo:end-indent="0.0138in"/>
          <style:column style:rel-width="7601*" fo:start-indent="0.0138in" fo:end-indent="0in"/>
        </style:columns>
      </style:section-properties>
    </style:style>
    <style:style style:name="P7" style:parent-style-name="Normal" style:family="paragraph">
      <style:paragraph-properties fo:margin-top="0.0062in" fo:line-height="0.125in"/>
      <style:text-properties fo:font-size="9pt" style:font-size-asian="9pt" style:font-size-complex="9pt"/>
    </style:style>
    <style:style style:name="P8" style:parent-style-name="Textoindependiente" style:family="paragraph">
      <style:paragraph-properties fo:text-align="end"/>
    </style:style>
    <style:style style:name="T9" style:parent-style-name="Fuentedepárrafopredeter." style:family="text">
      <style:text-properties fo:letter-spacing="-0.0013in"/>
    </style:style>
    <style:style style:name="T10" style:parent-style-name="Fuentedepárrafopredeter." style:family="text">
      <style:text-properties fo:letter-spacing="0.0006in"/>
    </style:style>
    <style:style style:name="T11" style:parent-style-name="Fuentedepárrafopredeter." style:family="text">
      <style:text-properties fo:letter-spacing="-0.002in"/>
    </style:style>
    <style:style style:name="T12" style:parent-style-name="Fuentedepárrafopredeter." style:family="text">
      <style:text-properties fo:letter-spacing="-0.0013in"/>
    </style:style>
    <style:style style:name="T13" style:parent-style-name="Fuentedepárrafopredeter." style:family="text">
      <style:text-properties fo:letter-spacing="-0.002in"/>
    </style:style>
    <style:style style:name="T14" style:parent-style-name="Fuentedepárrafopredeter." style:family="text">
      <style:text-properties fo:letter-spacing="0.0034in"/>
    </style:style>
    <style:style style:name="T15" style:parent-style-name="Fuentedepárrafopredeter." style:family="text">
      <style:text-properties fo:letter-spacing="-0.002in"/>
    </style:style>
    <style:style style:name="P16" style:parent-style-name="Textoindependiente" style:family="paragraph">
      <style:paragraph-properties fo:break-before="column" fo:margin-left="3.0104in" fo:margin-right="0.2868in" fo:text-indent="0.2881in">
        <style:tab-stops/>
      </style:paragraph-properties>
    </style:style>
    <style:style style:name="T17" style:parent-style-name="Fuentedepárrafopredeter." style:family="text">
      <style:text-properties fo:letter-spacing="0.0013in"/>
    </style:style>
    <style:style style:name="T18" style:parent-style-name="Fuentedepárrafopredeter." style:family="text">
      <style:text-properties fo:letter-spacing="-0.0055in"/>
    </style:style>
    <style:style style:name="T19" style:parent-style-name="Fuentedepárrafopredeter." style:family="text">
      <style:text-properties fo:letter-spacing="-0.002in"/>
    </style:style>
    <style:style style:name="T20" style:parent-style-name="Fuentedepárrafopredeter." style:family="text">
      <style:text-properties fo:letter-spacing="-0.0013in"/>
    </style:style>
    <style:style style:name="T21" style:parent-style-name="Fuentedepárrafopredeter." style:family="text">
      <style:text-properties fo:letter-spacing="0.0013in"/>
    </style:style>
    <style:style style:name="T22" style:parent-style-name="Fuentedepárrafopredeter." style:family="text">
      <style:text-properties fo:letter-spacing="0.002in"/>
    </style:style>
    <style:style style:name="T23" style:parent-style-name="Fuentedepárrafopredeter." style:family="text">
      <style:text-properties fo:letter-spacing="-0.002in"/>
    </style:style>
    <style:style style:name="T24" style:parent-style-name="Fuentedepárrafopredeter." style:family="text">
      <style:text-properties fo:letter-spacing="0.0034in"/>
    </style:style>
    <style:style style:name="T25" style:parent-style-name="Fuentedepárrafopredeter." style:family="text">
      <style:text-properties fo:letter-spacing="-0.0055in"/>
    </style:style>
    <style:style style:name="T26" style:parent-style-name="Fuentedepárrafopredeter." style:family="text">
      <style:text-properties fo:letter-spacing="-0.0013in"/>
    </style:style>
    <style:style style:name="T27" style:parent-style-name="Fuentedepárrafopredeter." style:family="text">
      <style:text-properties fo:letter-spacing="0.002in"/>
    </style:style>
    <style:style style:name="T28" style:parent-style-name="Fuentedepárrafopredeter." style:family="text">
      <style:text-properties fo:letter-spacing="-0.0055in"/>
    </style:style>
    <style:style style:name="T29" style:parent-style-name="Fuentedepárrafopredeter." style:family="text">
      <style:text-properties fo:letter-spacing="0.0034in"/>
    </style:style>
    <style:style style:name="T30" style:parent-style-name="Fuentedepárrafopredeter." style:family="text">
      <style:text-properties fo:letter-spacing="-0.0055in"/>
    </style:style>
    <style:style style:name="T31" style:parent-style-name="Fuentedepárrafopredeter." style:family="text">
      <style:text-properties fo:letter-spacing="0.0006in"/>
    </style:style>
    <style:style style:name="T32" style:parent-style-name="Fuentedepárrafopredeter." style:family="text">
      <style:text-properties fo:letter-spacing="-0.0013in"/>
    </style:style>
    <style:style style:name="T33" style:parent-style-name="Fuentedepárrafopredeter." style:family="text">
      <style:text-properties fo:letter-spacing="0.0013in"/>
    </style:style>
    <style:style style:name="T34" style:parent-style-name="Fuentedepárrafopredeter." style:family="text">
      <style:text-properties fo:letter-spacing="-0.0013in"/>
    </style:style>
    <style:style style:name="T35" style:parent-style-name="Fuentedepárrafopredeter." style:family="text">
      <style:text-properties fo:letter-spacing="0.0013in"/>
    </style:style>
    <style:style style:name="T36" style:parent-style-name="Fuentedepárrafopredeter." style:family="text">
      <style:text-properties fo:letter-spacing="-0.002in"/>
    </style:style>
    <style:style style:name="T37" style:parent-style-name="Fuentedepárrafopredeter." style:family="text">
      <style:text-properties fo:letter-spacing="0.0041in"/>
    </style:style>
    <style:style style:name="T38" style:parent-style-name="Fuentedepárrafopredeter." style:family="text">
      <style:text-properties fo:letter-spacing="-0.0055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-0.0013in"/>
    </style:style>
    <style:style style:name="T41" style:parent-style-name="Fuentedepárrafopredeter." style:family="text">
      <style:text-properties fo:letter-spacing="0.0006in"/>
    </style:style>
    <style:style style:name="S2" style:family="section">
      <style:section-properties fo:margin-left="0in" fo:margin-right="0in" style:writing-mode="lr-tb"/>
    </style:style>
    <style:style style:name="P42" style:parent-style-name="Normal" style:family="paragraph">
      <style:paragraph-properties fo:margin-top="0.0006in" fo:line-height="0.0972in"/>
      <style:text-properties fo:font-size="7pt" style:font-size-asian="7pt" style:font-size-complex="7pt"/>
    </style:style>
    <style:style style:name="P4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7015*" fo:start-indent="0in" fo:end-indent="0.0138in"/>
          <style:column style:rel-width="7325*" fo:start-indent="0.0138in" fo:end-indent="0in"/>
        </style:columns>
      </style:section-properties>
    </style:style>
    <style:style style:name="P44" style:parent-style-name="Textoindependiente" style:family="paragraph">
      <style:paragraph-properties fo:margin-left="3.6465in" fo:text-indent="0.1909in">
        <style:tab-stops/>
      </style:paragraph-properties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-0.0013in"/>
    </style:style>
    <style:style style:name="T47" style:parent-style-name="Fuentedepárrafopredeter." style:family="text">
      <style:text-properties fo:letter-spacing="-0.002in"/>
    </style:style>
    <style:style style:name="T48" style:parent-style-name="Fuentedepárrafopredeter." style:family="text">
      <style:text-properties fo:letter-spacing="0.0013in"/>
    </style:style>
    <style:style style:name="T49" style:parent-style-name="Fuentedepárrafopredeter." style:family="text">
      <style:text-properties fo:letter-spacing="0.0013in"/>
    </style:style>
    <style:style style:name="T50" style:parent-style-name="Fuentedepárrafopredeter." style:family="text">
      <style:text-properties fo:letter-spacing="-0.0013in"/>
    </style:style>
    <style:style style:name="T51" style:parent-style-name="Fuentedepárrafopredeter." style:family="text">
      <style:text-properties fo:letter-spacing="-0.0013in"/>
    </style:style>
    <style:style style:name="T52" style:parent-style-name="Fuentedepárrafopredeter." style:family="text">
      <style:text-properties fo:letter-spacing="0.002in"/>
    </style:style>
    <style:style style:name="T53" style:parent-style-name="Fuentedepárrafopredeter." style:family="text">
      <style:text-properties fo:letter-spacing="-0.0055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-0.0013in"/>
    </style:style>
    <style:style style:name="P57" style:parent-style-name="Normal" style:family="paragraph">
      <style:paragraph-properties fo:break-before="column" fo:margin-top="0.0097in" fo:line-height="0.1666in"/>
    </style:style>
    <style:style style:name="P58" style:parent-style-name="Textoindependiente" style:family="paragraph">
      <style:paragraph-properties fo:margin-left="3.2215in">
        <style:tab-stops/>
      </style:paragraph-properties>
    </style:style>
    <style:style style:name="T59" style:parent-style-name="Fuentedepárrafopredeter." style:family="text">
      <style:text-properties fo:letter-spacing="-0.002in"/>
    </style:style>
    <style:style style:name="T60" style:parent-style-name="Fuentedepárrafopredeter." style:family="text">
      <style:text-properties fo:letter-spacing="-0.0013in"/>
    </style:style>
    <style:style style:name="T61" style:parent-style-name="Fuentedepárrafopredeter." style:family="text">
      <style:text-properties fo:letter-spacing="0.0013in"/>
    </style:style>
    <style:style style:name="T62" style:parent-style-name="Fuentedepárrafopredeter." style:family="text">
      <style:text-properties fo:letter-spacing="-0.0013in"/>
    </style:style>
    <style:style style:name="T63" style:parent-style-name="Fuentedepárrafopredeter." style:family="text">
      <style:text-properties fo:letter-spacing="0.0013in"/>
    </style:style>
    <style:style style:name="T64" style:parent-style-name="Fuentedepárrafopredeter." style:family="text">
      <style:text-properties fo:letter-spacing="-0.002in"/>
    </style:style>
    <style:style style:name="T65" style:parent-style-name="Fuentedepárrafopredeter." style:family="text">
      <style:text-properties fo:letter-spacing="-0.0013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-0.0013in"/>
    </style:style>
    <style:style style:name="S4" style:family="section">
      <style:section-properties fo:margin-left="0in" fo:margin-right="0in" style:writing-mode="lr-tb"/>
    </style:style>
    <style:style style:name="P68" style:parent-style-name="Normal" style:family="paragraph">
      <style:paragraph-properties fo:margin-top="0.0006in" fo:line-height="0.118in"/>
      <style:text-properties fo:font-size="8.5pt" style:font-size-asian="8.5pt" style:font-size-complex="8.5pt"/>
    </style:style>
    <style:style style:name="P6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2">
          <style:column style:rel-width="6594*" fo:start-indent="0in" fo:end-indent="0.0138in"/>
          <style:column style:rel-width="7746*" fo:start-indent="0.0138in" fo:end-indent="0in"/>
        </style:columns>
      </style:section-properties>
    </style:style>
    <style:style style:name="P71" style:parent-style-name="Normal" style:family="paragraph">
      <style:paragraph-properties fo:margin-top="0.0027in" fo:line-height="0.0972in"/>
      <style:text-properties fo:font-size="7pt" style:font-size-asian="7pt" style:font-size-complex="7pt"/>
    </style:style>
    <style:style style:name="P7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3" style:parent-style-name="Textoindependiente" style:family="paragraph">
      <style:paragraph-properties fo:text-align="end"/>
    </style:style>
    <style:style style:name="T74" style:parent-style-name="Fuentedepárrafopredeter." style:family="text">
      <style:text-properties fo:letter-spacing="-0.0034in"/>
    </style:style>
    <style:style style:name="T75" style:parent-style-name="Fuentedepárrafopredeter." style:family="text">
      <style:text-properties fo:letter-spacing="-0.002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-0.002in"/>
    </style:style>
    <style:style style:name="T78" style:parent-style-name="Fuentedepárrafopredeter." style:family="text">
      <style:text-properties fo:letter-spacing="0.0034in"/>
    </style:style>
    <style:style style:name="T79" style:parent-style-name="Fuentedepárrafopredeter." style:family="text">
      <style:text-properties fo:letter-spacing="-0.002in"/>
    </style:style>
    <style:style style:name="P80" style:parent-style-name="Textoindependiente" style:family="paragraph">
      <style:paragraph-properties fo:break-before="column" fo:margin-left="3.8055in" fo:margin-right="0.4423in" fo:text-indent="-0.5312in">
        <style:tab-stops/>
      </style:paragraph-properties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-0.002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-0.0034in"/>
    </style:style>
    <style:style style:name="T85" style:parent-style-name="Fuentedepárrafopredeter." style:family="text">
      <style:text-properties fo:letter-spacing="-0.0013in"/>
    </style:style>
    <style:style style:name="T86" style:parent-style-name="Fuentedepárrafopredeter." style:family="text">
      <style:text-properties fo:letter-spacing="-0.002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-0.002in"/>
    </style:style>
    <style:style style:name="T89" style:parent-style-name="Fuentedepárrafopredeter." style:family="text">
      <style:text-properties fo:letter-spacing="0.002in"/>
    </style:style>
    <style:style style:name="T90" style:parent-style-name="Fuentedepárrafopredeter." style:family="text">
      <style:text-properties fo:letter-spacing="-0.0013in"/>
    </style:style>
    <style:style style:name="T91" style:parent-style-name="Fuentedepárrafopredeter." style:family="text">
      <style:text-properties fo:letter-spacing="-0.0013in"/>
    </style:style>
    <style:style style:name="T92" style:parent-style-name="Fuentedepárrafopredeter." style:family="text">
      <style:text-properties fo:letter-spacing="0.0034in"/>
    </style:style>
    <style:style style:name="T93" style:parent-style-name="Fuentedepárrafopredeter." style:family="text">
      <style:text-properties fo:letter-spacing="-0.0055in"/>
    </style:style>
    <style:style style:name="T94" style:parent-style-name="Fuentedepárrafopredeter." style:family="text">
      <style:text-properties fo:letter-spacing="-0.0013in"/>
    </style:style>
    <style:style style:name="S6" style:family="section">
      <style:section-properties fo:margin-left="0in" fo:margin-right="0in" style:writing-mode="lr-tb"/>
    </style:style>
    <style:style style:name="P95" style:parent-style-name="Normal" style:family="paragraph">
      <style:paragraph-properties fo:margin-top="0.0041in" fo:line-height="0.0694in"/>
      <style:text-properties fo:font-size="5pt" style:font-size-asian="5pt" style:font-size-complex="5pt"/>
    </style:style>
    <style:style style:name="P9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8" style:parent-style-name="Textoindependiente" style:family="paragraph">
      <style:paragraph-properties fo:text-align="end" fo:margin-right="0.5395in"/>
    </style:style>
    <style:style style:name="T99" style:parent-style-name="Fuentedepárrafopredeter." style:family="text">
      <style:text-properties fo:letter-spacing="0.0013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-0.0013in"/>
    </style:style>
    <style:style style:name="T102" style:parent-style-name="Fuentedepárrafopredeter." style:family="text">
      <style:text-properties fo:letter-spacing="-0.002in"/>
    </style:style>
    <style:style style:name="T103" style:parent-style-name="Fuentedepárrafopredeter." style:family="text">
      <style:text-properties fo:letter-spacing="-0.0013in"/>
    </style:style>
    <style:style style:name="T104" style:parent-style-name="Fuentedepárrafopredeter." style:family="text">
      <style:text-properties fo:letter-spacing="-0.0013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-0.002in"/>
    </style:style>
    <style:style style:name="P107" style:parent-style-name="Normal" style:family="paragraph">
      <style:paragraph-properties fo:margin-top="0.0111in" fo:line-height="0.1527in"/>
    </style:style>
    <style:style style:name="P108" style:parent-style-name="Textoindependiente" style:family="paragraph">
      <style:paragraph-properties fo:margin-left="1.7715in">
        <style:tab-stops>
          <style:tab-stop style:type="left" style:position="3.9486in"/>
        </style:tab-stops>
      </style:paragraph-properties>
    </style:style>
    <style:style style:name="T109" style:parent-style-name="Fuentedepárrafopredeter." style:family="text">
      <style:text-properties fo:letter-spacing="0.0013in"/>
    </style:style>
    <style:style style:name="T110" style:parent-style-name="Fuentedepárrafopredeter." style:family="text">
      <style:text-properties fo:letter-spacing="-0.0013in"/>
    </style:style>
    <style:style style:name="T111" style:parent-style-name="Fuentedepárrafopredeter." style:family="text">
      <style:text-properties fo:letter-spacing="-0.0013in"/>
    </style:style>
    <style:style style:name="T112" style:parent-style-name="Fuentedepárrafopredeter." style:family="text">
      <style:text-properties fo:letter-spacing="0.002in"/>
    </style:style>
    <style:style style:name="T113" style:parent-style-name="Fuentedepárrafopredeter." style:family="text">
      <style:text-properties fo:letter-spacing="-0.0055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-0.0013in"/>
    </style:style>
    <style:style style:name="T117" style:parent-style-name="Fuentedepárrafopredeter." style:family="text">
      <style:text-properties fo:letter-spacing="-0.0013in" style:text-position="-55% 100%"/>
    </style:style>
    <style:style style:name="T118" style:parent-style-name="Fuentedepárrafopredeter." style:family="text">
      <style:text-properties fo:letter-spacing="-0.002in" style:text-position="-55% 100%"/>
    </style:style>
    <style:style style:name="T119" style:parent-style-name="Fuentedepárrafopredeter." style:family="text">
      <style:text-properties fo:letter-spacing="0.0006in" style:text-position="-55% 100%"/>
    </style:style>
    <style:style style:name="T120" style:parent-style-name="Fuentedepárrafopredeter." style:family="text">
      <style:text-properties style:text-position="-55% 100%"/>
    </style:style>
    <style:style style:name="T121" style:parent-style-name="Fuentedepárrafopredeter." style:family="text">
      <style:text-properties fo:letter-spacing="-0.0013in" style:text-position="-55% 100%"/>
    </style:style>
    <style:style style:name="T122" style:parent-style-name="Fuentedepárrafopredeter." style:family="text">
      <style:text-properties fo:letter-spacing="0.0006in" style:text-position="-55% 100%"/>
    </style:style>
    <style:style style:name="T123" style:parent-style-name="Fuentedepárrafopredeter." style:family="text">
      <style:text-properties fo:letter-spacing="-0.0013in" style:text-position="-55% 100%"/>
    </style:style>
    <style:style style:name="T124" style:parent-style-name="Fuentedepárrafopredeter." style:family="text">
      <style:text-properties style:text-position="-55% 100%"/>
    </style:style>
    <style:style style:name="P125" style:parent-style-name="Normal" style:family="paragraph">
      <style:paragraph-properties fo:margin-top="0.0041in" fo:line-height="0.0763in"/>
      <style:text-properties fo:font-size="5.5pt" style:font-size-asian="5.5pt" style:font-size-complex="5.5pt"/>
    </style:style>
    <style:style style:name="P126" style:parent-style-name="Textoindependiente" style:family="paragraph">
      <style:paragraph-properties fo:margin-left="8.3562in" fo:margin-right="0.3902in" fo:text-indent="-0.5458in">
        <style:tab-stops/>
      </style:paragraph-properties>
    </style:style>
    <style:style style:name="T127" style:parent-style-name="Fuentedepárrafopredeter." style:family="text">
      <style:text-properties fo:letter-spacing="0.0013in"/>
    </style:style>
    <style:style style:name="T128" style:parent-style-name="Fuentedepárrafopredeter." style:family="text">
      <style:text-properties fo:letter-spacing="-0.0055in"/>
    </style:style>
    <style:style style:name="T129" style:parent-style-name="Fuentedepárrafopredeter." style:family="text">
      <style:text-properties fo:letter-spacing="-0.002in"/>
    </style:style>
    <style:style style:name="T130" style:parent-style-name="Fuentedepárrafopredeter." style:family="text">
      <style:text-properties fo:letter-spacing="-0.0013in"/>
    </style:style>
    <style:style style:name="T131" style:parent-style-name="Fuentedepárrafopredeter." style:family="text">
      <style:text-properties fo:letter-spacing="0.0013in"/>
    </style:style>
    <style:style style:name="T132" style:parent-style-name="Fuentedepárrafopredeter." style:family="text">
      <style:text-properties fo:letter-spacing="0.002in"/>
    </style:style>
    <style:style style:name="T133" style:parent-style-name="Fuentedepárrafopredeter." style:family="text">
      <style:text-properties fo:letter-spacing="-0.002in"/>
    </style:style>
    <style:style style:name="T134" style:parent-style-name="Fuentedepárrafopredeter." style:family="text">
      <style:text-properties fo:letter-spacing="0.0034in"/>
    </style:style>
    <style:style style:name="T135" style:parent-style-name="Fuentedepárrafopredeter." style:family="text">
      <style:text-properties fo:letter-spacing="-0.0055in"/>
    </style:style>
    <style:style style:name="T136" style:parent-style-name="Fuentedepárrafopredeter." style:family="text">
      <style:text-properties fo:letter-spacing="-0.002in"/>
    </style:style>
    <style:style style:name="T137" style:parent-style-name="Fuentedepárrafopredeter." style:family="text">
      <style:text-properties fo:letter-spacing="-0.0013in"/>
    </style:style>
    <style:style style:name="T138" style:parent-style-name="Fuentedepárrafopredeter." style:family="text">
      <style:text-properties fo:letter-spacing="0.0034in"/>
    </style:style>
    <style:style style:name="T139" style:parent-style-name="Fuentedepárrafopredeter." style:family="text">
      <style:text-properties fo:letter-spacing="-0.0013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-0.002in"/>
    </style:style>
    <style:style style:name="T142" style:parent-style-name="Fuentedepárrafopredeter." style:family="text">
      <style:text-properties fo:letter-spacing="-0.0013in"/>
    </style:style>
    <style:style style:name="T143" style:parent-style-name="Fuentedepárrafopredeter." style:family="text">
      <style:text-properties fo:letter-spacing="0.0006in"/>
    </style:style>
    <style:style style:name="P144" style:parent-style-name="Normal" style:family="paragraph">
      <style:paragraph-properties fo:margin-top="0.0041in" fo:line-height="0.1111in"/>
      <style:text-properties fo:font-size="8pt" style:font-size-asian="8pt" style:font-size-complex="8pt"/>
    </style:style>
    <style:style style:name="P14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S7" style:family="section">
      <style:section-properties fo:margin-left="0in" fo:margin-right="0in" style:writing-mode="lr-tb">
        <style:columns fo:column-count="2">
          <style:column style:rel-width="9340*" fo:start-indent="0in" fo:end-indent="1.5305in"/>
          <style:column style:rel-width="5000*" fo:start-indent="1.5305in" fo:end-indent="0in"/>
        </style:columns>
      </style:section-properties>
    </style:style>
    <style:style style:name="P146" style:parent-style-name="Normal" style:family="paragraph">
      <style:paragraph-properties fo:margin-top="0.002in" fo:line-height="0.1944in"/>
      <style:text-properties fo:font-size="14pt" style:font-size-asian="14pt" style:font-size-complex="14pt"/>
    </style:style>
    <style:style style:name="P147" style:parent-style-name="Normal" style:family="paragraph">
      <style:paragraph-properties fo:line-height="0.1875in" fo:margin-left="0.1875in">
        <style:tab-stops>
          <style:tab-stop style:type="left" style:position="1.4375in"/>
          <style:tab-stop style:type="left" style:position="3.5597in"/>
        </style:tab-stops>
      </style:paragraph-properties>
    </style:style>
    <style:style style:name="T148" style:parent-style-name="Fuentedepárrafopredeter." style:family="text">
      <style:text-properties style:font-name="Times New Roman" style:font-name-asian="Times New Roman" style:font-name-complex="Times New Roman" fo:letter-spacing="0.0006in" style:text-position="-30% 100%" fo:font-size="10pt" style:font-size-asian="10pt" style:font-size-complex="10pt"/>
    </style:style>
    <style:style style:name="T149" style:parent-style-name="Fuentedepárrafopredeter." style:family="text">
      <style:text-properties style:font-name="Times New Roman" style:font-name-asian="Times New Roman" style:font-name-complex="Times New Roman" style:text-position="-30% 100%" fo:font-size="10pt" style:font-size-asian="10pt" style:font-size-complex="10pt"/>
    </style:style>
    <style:style style:name="T150" style:parent-style-name="Fuentedepárrafopredeter." style:family="text">
      <style:text-properties style:font-name="Times New Roman" style:font-name-asian="Times New Roman" style:font-name-complex="Times New Roman" fo:letter-spacing="0.0013in" style:text-position="-30% 100%" fo:font-size="10pt" style:font-size-asian="10pt" style:font-size-complex="10pt"/>
    </style:style>
    <style:style style:name="T151" style:parent-style-name="Fuentedepárrafopredeter." style:family="text">
      <style:text-properties style:font-name="Times New Roman" style:font-name-asian="Times New Roman" style:font-name-complex="Times New Roman" fo:letter-spacing="-0.002in" style:text-position="-30% 100%" fo:font-size="10pt" style:font-size-asian="10pt" style:font-size-complex="10pt"/>
    </style:style>
    <style:style style:name="T152" style:parent-style-name="Fuentedepárrafopredeter." style:family="text">
      <style:text-properties style:font-name="Times New Roman" style:font-name-asian="Times New Roman" style:font-name-complex="Times New Roman" fo:letter-spacing="0.0006in" style:text-position="-30% 100%" fo:font-size="10pt" style:font-size-asian="10pt" style:font-size-complex="10pt"/>
    </style:style>
    <style:style style:name="T153" style:parent-style-name="Fuentedepárrafopredeter." style:family="text">
      <style:text-properties style:font-name="Times New Roman" style:font-name-asian="Times New Roman" style:font-name-complex="Times New Roman" fo:letter-spacing="-0.0013in" style:text-position="-30% 100%" fo:font-size="10pt" style:font-size-asian="10pt" style:font-size-complex="10pt"/>
    </style:style>
    <style:style style:name="T154" style:parent-style-name="Fuentedepárrafopredeter." style:family="text">
      <style:text-properties style:font-name="Times New Roman" style:font-name-asian="Times New Roman" style:font-name-complex="Times New Roman" style:text-position="-30% 100%" fo:font-size="10pt" style:font-size-asian="10pt" style:font-size-complex="10pt"/>
    </style:style>
    <style:style style:name="T155" style:parent-style-name="Fuentedepárrafopredeter." style:family="text">
      <style:text-properties style:font-name="Times New Roman" style:font-name-asian="Times New Roman" style:font-name-complex="Times New Roman" style:text-position="-30% 100%" fo:font-size="10pt" style:font-size-asian="10pt" style:font-size-complex="10pt"/>
    </style:style>
    <style:style style:name="T15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7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5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1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3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64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9" style:parent-style-name="Fuentedepárrafopredeter." style:family="text">
      <style:text-properties style:font-name="Times New Roman" style:font-name-asian="Times New Roman" style:font-name-complex="Times New Roman" fo:letter-spacing="-0.0041in" style:text-position="11.1% 100%" fo:font-size="9pt" style:font-size-asian="9pt" style:font-size-complex="9pt"/>
    </style:style>
    <style:style style:name="T170" style:parent-style-name="Fuentedepárrafopredeter." style:family="text">
      <style:text-properties style:font-name="Times New Roman" style:font-name-asian="Times New Roman" style:font-name-complex="Times New Roman" style:text-position="11.1% 100%" fo:font-size="9pt" style:font-size-asian="9pt" style:font-size-complex="9pt"/>
    </style:style>
    <style:style style:name="T171" style:parent-style-name="Fuentedepárrafopredeter." style:family="text">
      <style:text-properties style:font-name="Times New Roman" style:font-name-asian="Times New Roman" style:font-name-complex="Times New Roman" fo:letter-spacing="0.0027in" style:text-position="11.1% 100%" fo:font-size="9pt" style:font-size-asian="9pt" style:font-size-complex="9pt"/>
    </style:style>
    <style:style style:name="T172" style:parent-style-name="Fuentedepárrafopredeter." style:family="text">
      <style:text-properties style:font-name="Times New Roman" style:font-name-asian="Times New Roman" style:font-name-complex="Times New Roman" fo:letter-spacing="-0.0034in" style:text-position="11.1% 100%" fo:font-size="9pt" style:font-size-asian="9pt" style:font-size-complex="9pt"/>
    </style:style>
    <style:style style:name="T173" style:parent-style-name="Fuentedepárrafopredeter." style:family="text">
      <style:text-properties style:font-name="Times New Roman" style:font-name-asian="Times New Roman" style:font-name-complex="Times New Roman" fo:letter-spacing="0.0027in" style:text-position="11.1% 100%" fo:font-size="9pt" style:font-size-asian="9pt" style:font-size-complex="9pt"/>
    </style:style>
    <style:style style:name="T174" style:parent-style-name="Fuentedepárrafopredeter." style:family="text">
      <style:text-properties style:font-name="Times New Roman" style:font-name-asian="Times New Roman" style:font-name-complex="Times New Roman" fo:letter-spacing="-0.0034in" style:text-position="11.1% 100%" fo:font-size="9pt" style:font-size-asian="9pt" style:font-size-complex="9pt"/>
    </style:style>
    <style:style style:name="T175" style:parent-style-name="Fuentedepárrafopredeter." style:family="text">
      <style:text-properties style:font-name="Times New Roman" style:font-name-asian="Times New Roman" style:font-name-complex="Times New Roman" fo:letter-spacing="0.0027in" style:text-position="11.1% 100%" fo:font-size="9pt" style:font-size-asian="9pt" style:font-size-complex="9pt"/>
    </style:style>
    <style:style style:name="T176" style:parent-style-name="Fuentedepárrafopredeter." style:family="text">
      <style:text-properties style:font-name="Times New Roman" style:font-name-asian="Times New Roman" style:font-name-complex="Times New Roman" fo:letter-spacing="-0.0041in" style:text-position="11.1% 100%" fo:font-size="9pt" style:font-size-asian="9pt" style:font-size-complex="9pt"/>
    </style:style>
    <style:style style:name="T177" style:parent-style-name="Fuentedepárrafopredeter." style:family="text">
      <style:text-properties style:font-name="Times New Roman" style:font-name-asian="Times New Roman" style:font-name-complex="Times New Roman" fo:letter-spacing="0.0027in" style:text-position="11.1% 100%" fo:font-size="9pt" style:font-size-asian="9pt" style:font-size-complex="9pt"/>
    </style:style>
    <style:style style:name="T178" style:parent-style-name="Fuentedepárrafopredeter." style:family="text">
      <style:text-properties style:font-name="Times New Roman" style:font-name-asian="Times New Roman" style:font-name-complex="Times New Roman" fo:letter-spacing="-0.0041in" style:text-position="11.1% 100%" fo:font-size="9pt" style:font-size-asian="9pt" style:font-size-complex="9pt"/>
    </style:style>
    <style:style style:name="T179" style:parent-style-name="Fuentedepárrafopredeter." style:family="text">
      <style:text-properties style:font-name="Times New Roman" style:font-name-asian="Times New Roman" style:font-name-complex="Times New Roman" fo:letter-spacing="0.0027in" style:text-position="11.1% 100%" fo:font-size="9pt" style:font-size-asian="9pt" style:font-size-complex="9pt"/>
    </style:style>
    <style:style style:name="T180" style:parent-style-name="Fuentedepárrafopredeter." style:family="text">
      <style:text-properties style:font-name="Times New Roman" style:font-name-asian="Times New Roman" style:font-name-complex="Times New Roman" fo:letter-spacing="-0.0034in" style:text-position="11.1% 100%" fo:font-size="9pt" style:font-size-asian="9pt" style:font-size-complex="9pt"/>
    </style:style>
    <style:style style:name="T181" style:parent-style-name="Fuentedepárrafopredeter." style:family="text">
      <style:text-properties style:font-name="Times New Roman" style:font-name-asian="Times New Roman" style:font-name-complex="Times New Roman" style:text-position="11.1% 100%" fo:font-size="9pt" style:font-size-asian="9pt" style:font-size-complex="9pt"/>
    </style:style>
    <style:style style:name="P182" style:parent-style-name="Normal" style:family="paragraph">
      <style:paragraph-properties fo:text-align="end" fo:line-height="0.1055in" fo:margin-right="0.2972in"/>
    </style:style>
    <style:style style:name="T18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4" style:parent-style-name="Fuentedepárrafopredeter.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185" style:parent-style-name="Fuentedepárrafopredeter.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186" style:parent-style-name="Fuentedepárrafopredeter.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187" style:parent-style-name="Fuentedepárrafopredeter.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18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9" style:parent-style-name="Fuentedepárrafopredeter.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19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91" style:parent-style-name="Textoindependiente" style:family="paragraph">
      <style:paragraph-properties fo:break-before="column" fo:margin-left="0.1875in">
        <style:tab-stops/>
      </style:paragraph-properties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-0.002in"/>
    </style:style>
    <style:style style:name="T194" style:parent-style-name="Fuentedepárrafopredeter." style:family="text">
      <style:text-properties fo:letter-spacing="0.0013in"/>
    </style:style>
    <style:style style:name="T195" style:parent-style-name="Fuentedepárrafopredeter." style:family="text">
      <style:text-properties fo:letter-spacing="-0.002in"/>
    </style:style>
    <style:style style:name="T196" style:parent-style-name="Fuentedepárrafopredeter." style:family="text">
      <style:text-properties fo:letter-spacing="-0.002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-0.0013in"/>
    </style:style>
    <style:style style:name="S8" style:family="section">
      <style:section-properties fo:margin-left="0in" fo:margin-right="0in" style:writing-mode="lr-tb"/>
    </style:style>
    <style:style style:name="P199" style:parent-style-name="Normal" style:family="paragraph">
      <style:paragraph-properties fo:margin-top="0.0034in" fo:line-height="0.1319in"/>
      <style:text-properties fo:font-size="9.5pt" style:font-size-asian="9.5pt" style:font-size-complex="9.5pt"/>
    </style:style>
    <style:style style:name="P200" style:parent-style-name="Textoindependiente" style:family="paragraph">
      <style:paragraph-properties fo:text-align="end" fo:margin-right="0.9208in"/>
    </style:style>
    <style:style style:name="TableColumn202" style:family="table-column">
      <style:table-column-properties style:column-width="0.2076in" style:use-optimal-column-width="false"/>
    </style:style>
    <style:style style:name="TableColumn203" style:family="table-column">
      <style:table-column-properties style:column-width="1.1944in" style:use-optimal-column-width="false"/>
    </style:style>
    <style:style style:name="TableColumn204" style:family="table-column">
      <style:table-column-properties style:column-width="0.3055in" style:use-optimal-column-width="false"/>
    </style:style>
    <style:style style:name="TableColumn205" style:family="table-column">
      <style:table-column-properties style:column-width="1.7194in" style:use-optimal-column-width="false"/>
    </style:style>
    <style:style style:name="TableColumn206" style:family="table-column">
      <style:table-column-properties style:column-width="0.4062in" style:use-optimal-column-width="false"/>
    </style:style>
    <style:style style:name="TableColumn207" style:family="table-column">
      <style:table-column-properties style:column-width="1.0534in" style:use-optimal-column-width="false"/>
    </style:style>
    <style:style style:name="Table201" style:family="table">
      <style:table-properties style:width="4.8868in" fo:margin-left="0in" table:align="left"/>
    </style:style>
    <style:style style:name="TableRow208" style:family="table-row">
      <style:table-row-properties style:min-row-height="0.2729in" style:use-optimal-row-height="false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062in" fo:line-height="0.0694in"/>
      <style:text-properties fo:font-size="5pt" style:font-size-asian="5pt" style:font-size-complex="5pt"/>
    </style:style>
    <style:style style:name="P211" style:parent-style-name="TableParagraph" style:family="paragraph">
      <style:paragraph-properties fo:margin-left="0.0277in">
        <style:tab-stops/>
      </style:paragraph-properties>
    </style:style>
    <style:style style:name="T212" style:parent-style-name="Fuentedepárrafopredeter." style:family="text">
      <style:text-properties style:font-name="MS UI Gothic" style:font-name-asian="MS UI Gothic" style:font-name-complex="MS UI Gothic" style:text-scale="80%" fo:font-size="10pt" style:font-size-asian="10pt" style:font-size-complex="10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02in" fo:line-height="0.1041in"/>
      <style:text-properties fo:font-size="7.5pt" style:font-size-asian="7.5pt" style:font-size-complex="7.5pt"/>
    </style:style>
    <style:style style:name="P215" style:parent-style-name="TableParagraph" style:family="paragraph">
      <style:paragraph-properties fo:margin-left="0.0694in">
        <style:tab-stops/>
      </style:paragraph-properties>
    </style:style>
    <style:style style:name="T21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7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2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062in" fo:line-height="0.0694in"/>
      <style:text-properties fo:font-size="5pt" style:font-size-asian="5pt" style:font-size-complex="5pt"/>
    </style:style>
    <style:style style:name="P227" style:parent-style-name="TableParagraph" style:family="paragraph">
      <style:paragraph-properties fo:margin-left="0.125in">
        <style:tab-stops/>
      </style:paragraph-properties>
    </style:style>
    <style:style style:name="T228" style:parent-style-name="Fuentedepárrafopredeter." style:family="text">
      <style:text-properties style:font-name="MS UI Gothic" style:font-name-asian="MS UI Gothic" style:font-name-complex="MS UI Gothic" style:text-scale="80%" fo:font-size="10pt" style:font-size-asian="10pt" style:font-size-complex="10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02in" fo:line-height="0.1041in"/>
      <style:text-properties fo:font-size="7.5pt" style:font-size-asian="7.5pt" style:font-size-complex="7.5pt"/>
    </style:style>
    <style:style style:name="P231" style:parent-style-name="TableParagraph" style:family="paragraph">
      <style:paragraph-properties fo:margin-left="0.0694in">
        <style:tab-stops/>
      </style:paragraph-properties>
    </style:style>
    <style:style style:name="T23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33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34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35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236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0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2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2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4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8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249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5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1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062in" fo:line-height="0.0694in"/>
      <style:text-properties fo:font-size="5pt" style:font-size-asian="5pt" style:font-size-complex="5pt"/>
    </style:style>
    <style:style style:name="P257" style:parent-style-name="TableParagraph" style:family="paragraph">
      <style:paragraph-properties fo:margin-left="0.2256in">
        <style:tab-stops/>
      </style:paragraph-properties>
    </style:style>
    <style:style style:name="T258" style:parent-style-name="Fuentedepárrafopredeter." style:family="text">
      <style:text-properties style:font-name="MS UI Gothic" style:font-name-asian="MS UI Gothic" style:font-name-complex="MS UI Gothic" style:text-scale="80%" fo:font-size="10pt" style:font-size-asian="10pt" style:font-size-complex="10pt"/>
    </style:style>
    <style:style style:name="TableCell25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02in" fo:line-height="0.1041in"/>
      <style:text-properties fo:font-size="7.5pt" style:font-size-asian="7.5pt" style:font-size-complex="7.5pt"/>
    </style:style>
    <style:style style:name="P261" style:parent-style-name="TableParagraph" style:family="paragraph">
      <style:paragraph-properties fo:margin-left="0.0694in">
        <style:tab-stops/>
      </style:paragraph-properties>
    </style:style>
    <style:style style:name="T26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3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6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74" style:family="table-row">
      <style:table-row-properties style:row-height="0.1597in" style:use-optimal-row-height="false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0.1423in" fo:margin-left="0.0277in">
        <style:tab-stops/>
      </style:paragraph-properties>
    </style:style>
    <style:style style:name="T277" style:parent-style-name="Fuentedepárrafopredeter." style:family="text">
      <style:text-properties style:font-name="MS UI Gothic" style:font-name-asian="MS UI Gothic" style:font-name-complex="MS UI Gothic" style:text-scale="80%" fo:font-size="10pt" style:font-size-asian="10pt" style:font-size-complex="10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0.1527in" fo:margin-left="0.0694in">
        <style:tab-stops/>
      </style:paragraph-properties>
    </style:style>
    <style:style style:name="T28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8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2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8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86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287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line-height="0.1423in" fo:margin-left="0.125in">
        <style:tab-stops/>
      </style:paragraph-properties>
    </style:style>
    <style:style style:name="T293" style:parent-style-name="Fuentedepárrafopredeter." style:family="text">
      <style:text-properties style:font-name="MS UI Gothic" style:font-name-asian="MS UI Gothic" style:font-name-complex="MS UI Gothic" style:text-scale="80%" fo:font-size="10pt" style:font-size-asian="10pt" style:font-size-complex="10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1527in" fo:margin-left="0.0694in">
        <style:tab-stops/>
      </style:paragraph-properties>
    </style:style>
    <style:style style:name="T29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8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9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1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5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3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8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09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1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312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13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314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15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316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1423in" fo:margin-left="0.2256in">
        <style:tab-stops/>
      </style:paragraph-properties>
    </style:style>
    <style:style style:name="T320" style:parent-style-name="Fuentedepárrafopredeter." style:family="text">
      <style:text-properties style:font-name="MS UI Gothic" style:font-name-asian="MS UI Gothic" style:font-name-complex="MS UI Gothic" style:text-scale="80%" fo:font-size="10pt" style:font-size-asian="10pt" style:font-size-complex="10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line-height="0.1527in" fo:margin-left="0.0694in">
        <style:tab-stops/>
      </style:paragraph-properties>
    </style:style>
    <style:style style:name="T323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324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25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326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27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28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2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31" style:family="table-row">
      <style:table-row-properties style:row-height="0.1701in" style:use-optimal-row-height="false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line-height="0.1423in" fo:margin-left="0.0277in">
        <style:tab-stops/>
      </style:paragraph-properties>
    </style:style>
    <style:style style:name="T334" style:parent-style-name="Fuentedepárrafopredeter." style:family="text">
      <style:text-properties style:font-name="MS UI Gothic" style:font-name-asian="MS UI Gothic" style:font-name-complex="MS UI Gothic" style:text-scale="80%" fo:font-size="10pt" style:font-size-asian="10pt" style:font-size-complex="10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line-height="0.1527in" fo:margin-left="0.0694in">
        <style:tab-stops/>
      </style:paragraph-properties>
    </style:style>
    <style:style style:name="T3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8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39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1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3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3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6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347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line-height="0.1527in" fo:margin-left="0.0694in">
        <style:tab-stops/>
      </style:paragraph-properties>
    </style:style>
    <style:style style:name="T3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8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5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6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1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362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line-height="0.1423in" fo:margin-left="0.2256in">
        <style:tab-stops/>
      </style:paragraph-properties>
    </style:style>
    <style:style style:name="T366" style:parent-style-name="Fuentedepárrafopredeter." style:family="text">
      <style:text-properties style:font-name="MS UI Gothic" style:font-name-asian="MS UI Gothic" style:font-name-complex="MS UI Gothic" style:text-scale="80%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line-height="0.1527in" fo:margin-left="0.0694in">
        <style:tab-stops/>
      </style:paragraph-properties>
    </style:style>
    <style:style style:name="T36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70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73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74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6" style:parent-style-name="Fuentedepárrafopredeter." style:family="text">
      <style:text-properties fo:letter-spacing="-0.002in"/>
    </style:style>
    <style:style style:name="T377" style:parent-style-name="Fuentedepárrafopredeter." style:family="text">
      <style:text-properties fo:letter-spacing="-0.0013in"/>
    </style:style>
    <style:style style:name="T378" style:parent-style-name="Fuentedepárrafopredeter." style:family="text">
      <style:text-properties fo:letter-spacing="0.0041in"/>
    </style:style>
    <style:style style:name="T379" style:parent-style-name="Fuentedepárrafopredeter." style:family="text">
      <style:text-properties fo:letter-spacing="-0.0055in"/>
    </style:style>
    <style:style style:name="T380" style:parent-style-name="Fuentedepárrafopredeter." style:family="text">
      <style:text-properties fo:letter-spacing="-0.002in"/>
    </style:style>
    <style:style style:name="P381" style:parent-style-name="Normal" style:family="paragraph">
      <style:paragraph-properties fo:line-height="0.125in"/>
      <style:text-properties fo:font-size="9pt" style:font-size-asian="9pt" style:font-size-complex="9pt"/>
    </style:style>
    <style:style style:name="P38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S9" style:family="section">
      <style:section-properties fo:margin-left="0in" fo:margin-right="0in" style:writing-mode="lr-tb">
        <style:columns fo:column-count="2">
          <style:column style:rel-width="7235*" fo:start-indent="0in" fo:end-indent="1.4847in"/>
          <style:column style:rel-width="7105*" fo:start-indent="1.4847in" fo:end-indent="0in"/>
        </style:columns>
      </style:section-properties>
    </style:style>
    <style:style style:name="P383" style:parent-style-name="Textoindependiente" style:list-style-name="LFO1" style:family="paragraph">
      <style:paragraph-properties fo:margin-top="0.0215in" fo:margin-left="1.8513in">
        <style:tab-stops>
          <style:tab-stop style:type="left" style:position="-0.0006in"/>
        </style:tab-stops>
      </style:paragraph-properties>
    </style:style>
    <style:style style:name="T384" style:parent-style-name="Fuentedepárrafopredeter." style:family="text">
      <style:text-properties fo:letter-spacing="-0.0013in"/>
    </style:style>
    <style:style style:name="T385" style:parent-style-name="Fuentedepárrafopredeter." style:family="text">
      <style:text-properties fo:letter-spacing="0.0006in"/>
    </style:style>
    <style:style style:name="T386" style:parent-style-name="Fuentedepárrafopredeter." style:family="text">
      <style:text-properties fo:letter-spacing="-0.0027in"/>
    </style:style>
    <style:style style:name="T387" style:parent-style-name="Fuentedepárrafopredeter." style:family="text">
      <style:text-properties fo:letter-spacing="0.0027in"/>
    </style:style>
    <style:style style:name="T388" style:parent-style-name="Fuentedepárrafopredeter." style:family="text">
      <style:text-properties fo:letter-spacing="-0.0027in"/>
    </style:style>
    <style:style style:name="T389" style:parent-style-name="Fuentedepárrafopredeter." style:family="text">
      <style:text-properties fo:letter-spacing="-0.0006in"/>
    </style:style>
    <style:style style:name="T390" style:parent-style-name="Fuentedepárrafopredeter." style:family="text">
      <style:text-properties fo:letter-spacing="0.0027in"/>
    </style:style>
    <style:style style:name="T391" style:parent-style-name="Fuentedepárrafopredeter." style:family="text">
      <style:text-properties fo:letter-spacing="-0.0034in"/>
    </style:style>
    <style:style style:name="T392" style:parent-style-name="Fuentedepárrafopredeter." style:family="text">
      <style:text-properties fo:letter-spacing="-0.0013in"/>
    </style:style>
    <style:style style:name="T393" style:parent-style-name="Fuentedepárrafopredeter." style:family="text">
      <style:text-properties fo:letter-spacing="0.0027in"/>
    </style:style>
    <style:style style:name="T394" style:parent-style-name="Fuentedepárrafopredeter." style:family="text">
      <style:text-properties fo:letter-spacing="-0.0027in"/>
    </style:style>
    <style:style style:name="T395" style:parent-style-name="Fuentedepárrafopredeter." style:family="text">
      <style:text-properties fo:letter-spacing="0.0013in"/>
    </style:style>
    <style:style style:name="T396" style:parent-style-name="Fuentedepárrafopredeter." style:family="text">
      <style:text-properties fo:letter-spacing="0.0027in"/>
    </style:style>
    <style:style style:name="T397" style:parent-style-name="Fuentedepárrafopredeter." style:family="text">
      <style:text-properties fo:letter-spacing="-0.0034in"/>
    </style:style>
    <style:style style:name="T398" style:parent-style-name="Fuentedepárrafopredeter." style:family="text">
      <style:text-properties fo:letter-spacing="0.0013in"/>
    </style:style>
    <style:style style:name="T399" style:parent-style-name="Fuentedepárrafopredeter." style:family="text">
      <style:text-properties fo:letter-spacing="-0.0006in"/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-0.0034in"/>
    </style:style>
    <style:style style:name="T402" style:parent-style-name="Fuentedepárrafopredeter." style:family="text">
      <style:text-properties fo:letter-spacing="-0.0013in"/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0.0027in"/>
    </style:style>
    <style:style style:name="T405" style:parent-style-name="Fuentedepárrafopredeter." style:family="text">
      <style:text-properties fo:letter-spacing="-0.0027in"/>
    </style:style>
    <style:style style:name="P406" style:parent-style-name="Normal" style:family="paragraph">
      <style:paragraph-properties fo:break-before="column" fo:line-height="0.0763in"/>
    </style:style>
    <style:style style:name="P407" style:parent-style-name="Textoindependiente" style:family="paragraph">
      <style:paragraph-properties fo:text-align="center" fo:margin-left="0.2895in">
        <style:tab-stops/>
      </style:paragraph-properties>
    </style:style>
    <style:style style:name="T408" style:parent-style-name="Fuentedepárrafopredeter." style:family="text">
      <style:text-properties fo:letter-spacing="-0.0013in"/>
    </style:style>
    <style:style style:name="T409" style:parent-style-name="Fuentedepárrafopredeter." style:family="text">
      <style:text-properties fo:letter-spacing="0.0006in"/>
    </style:style>
    <style:style style:name="T410" style:parent-style-name="Fuentedepárrafopredeter." style:family="text">
      <style:text-properties fo:letter-spacing="-0.0013in"/>
    </style:style>
    <style:style style:name="S10" style:family="section">
      <style:section-properties fo:margin-left="0in" fo:margin-right="0in" style:writing-mode="lr-tb"/>
    </style:style>
    <style:style style:name="P411" style:parent-style-name="Normal" style:family="paragraph">
      <style:paragraph-properties fo:margin-top="0.0111in" fo:line-height="0.1527in"/>
    </style:style>
    <style:style style:name="P412" style:parent-style-name="Textoindependiente" style:family="paragraph">
      <style:paragraph-properties fo:text-align="end" fo:margin-right="1.1263in"/>
    </style:style>
    <style:style style:name="T413" style:parent-style-name="Fuentedepárrafopredeter." style:family="text">
      <style:text-properties fo:letter-spacing="-0.0013in"/>
    </style:style>
    <style:style style:name="T414" style:parent-style-name="Fuentedepárrafopredeter." style:family="text">
      <style:text-properties fo:letter-spacing="-0.0027in"/>
    </style:style>
    <style:style style:name="T415" style:parent-style-name="Fuentedepárrafopredeter." style:family="text">
      <style:text-properties fo:letter-spacing="0.0013in"/>
    </style:style>
    <style:style style:name="T416" style:parent-style-name="Fuentedepárrafopredeter." style:family="text">
      <style:text-properties fo:letter-spacing="-0.002in"/>
    </style:style>
    <style:style style:name="P417" style:parent-style-name="Normal" style:family="paragraph">
      <style:paragraph-properties fo:margin-top="0.0111in" fo:line-height="0.1527in"/>
    </style:style>
    <style:style style:name="P418" style:parent-style-name="Textoindependiente" style:family="paragraph">
      <style:paragraph-properties fo:text-align="end" fo:margin-right="1.3097in"/>
    </style:style>
    <style:style style:name="T419" style:parent-style-name="Fuentedepárrafopredeter." style:family="text">
      <style:text-properties fo:letter-spacing="0.002in"/>
    </style:style>
    <style:style style:name="T420" style:parent-style-name="Fuentedepárrafopredeter." style:family="text">
      <style:text-properties fo:letter-spacing="-0.0055in"/>
    </style:style>
    <style:style style:family="graphic" style:name="a86">
      <style:graphic-properties draw:fill="none" draw:stroke="solid" svg:stroke-width="0.01042in" svg:stroke-color="#000000" svg:stroke-opacity="100%" draw:stroke-linejoin="round"/>
    </style:style>
    <style:style style:family="graphic" style:name="a87">
      <style:graphic-properties draw:fill="none" draw:stroke="solid" svg:stroke-width="0.01042in" svg:stroke-color="#000000" svg:stroke-opacity="100%" draw:stroke-linejoin="round"/>
    </style:style>
    <style:style style:family="graphic" style:name="a5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8">
      <style:graphic-properties draw:fill="none" draw:stroke="solid" svg:stroke-width="0.01042in" svg:stroke-color="#000000" svg:stroke-opacity="100%" draw:stroke-linejoin="round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6">
      <style:graphic-properties draw:fill="none" draw:stroke="solid" svg:stroke-width="0.01042in" svg:stroke-color="#000000" svg:stroke-opacity="100%" draw:stroke-linejoin="round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59">
      <style:graphic-properties draw:fill="solid" draw:fill-color="#000000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solid" draw:fill-color="#000000" draw:opacity="100%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6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4">
      <style:graphic-properties draw:fill="none" draw:stroke="solid" svg:stroke-width="0.01042in" svg:stroke-color="#000000" svg:stroke-opacity="100%" draw:stroke-linejoin="round"/>
    </style:style>
    <style:style style:family="graphic" style:name="a65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66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none" draw:stroke="solid" svg:stroke-width="0.01042in" svg:stroke-color="#000000" svg:stroke-opacity="100%" draw:stroke-linejoin="round"/>
    </style:style>
    <style:style style:family="graphic" style:name="a7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7">
      <style:graphic-properties draw:fill="none" draw:stroke="solid" svg:stroke-width="0.01042in" svg:stroke-color="#000000" svg:stroke-opacity="100%" draw:stroke-linejoin="round"/>
    </style:style>
    <style:style style:family="graphic" style:name="a40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solid" draw:fill-color="#000000" draw:opacity="100%" draw:stroke="none"/>
    </style:style>
    <style:style style:family="graphic" style:name="a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8">
      <style:graphic-properties draw:fill="solid" draw:fill-color="#000000" draw:opacity="100%" draw:stroke="none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49">
      <style:graphic-properties draw:fill="solid" draw:fill-color="#000000" draw:opacity="100%" draw:stroke="none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80">
      <style:graphic-properties draw:fill="solid" draw:fill-color="#000000" draw:opacity="100%" draw:stroke="none"/>
    </style:style>
    <style:style style:family="graphic" style:name="a8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2">
      <style:graphic-properties draw:fill="none" draw:stroke="solid" svg:stroke-width="0.01042in" svg:stroke-color="#000000" svg:stroke-opacity="100%" draw:stroke-linejoin="round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  <style:style style:family="graphic" style:name="a84">
      <style:graphic-properties draw:fill="none" draw:stroke="solid" svg:stroke-width="0.01042in" svg:stroke-color="#000000" svg:stroke-opacity="100%" draw:stroke-linejoin="round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1018. Organigrama de la entidad:</text:span><draw:g draw:z-index="251652608" draw:name="Group 118" draw:id="id11" draw:style-name="a10" text:anchor-type="paragraph"><svg:title/><svg:desc/><draw:custom-shape svg:x="3.55625in" svg:y="0.49167in" svg:width="1.5in" svg:height="0.4in" draw:id="id0" draw:style-name="a1" draw:name="Freeform 132"><svg:title/><svg:desc/><draw:enhanced-geometry draw:type="non-primitive" svg:viewBox="0 0 2160 576" draw:enhanced-path="M 0 576 L 2160 576 2160 0 0 0 0 5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"/><draw:equation draw:name="f7" draw:formula="?f4 / 576"/><draw:equation draw:name="f8" draw:formula="0 + 5121 - 5121"/><draw:equation draw:name="f9" draw:formula="?f8 * ?f5 / 2160"/><draw:equation draw:name="f10" draw:formula="1284 * ?f4 / 576"/><draw:equation draw:name="f11" draw:formula="0 + 7281 - 5121"/><draw:equation draw:name="f12" draw:formula="?f11 * ?f5 / 2160"/><draw:equation draw:name="f13" draw:formula="708 * ?f4 / 5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27" draw:id="id4"><svg:title/><svg:desc/><draw:custom-shape svg:x="4.13958in" svg:y="0.86667in" svg:width="0.08333in" svg:height="0.25in" draw:id="id1" draw:style-name="a2" draw:name="Freeform 130"><svg:title/><svg:desc/><draw:enhanced-geometry draw:type="non-primitive" svg:viewBox="0 0 120 360" draw:enhanced-path="M 50 240 L 0 240 60 360 110 260 50 260 50 240 Z N" draw:text-areas="?f26 ?f28 ?f27 ?f29" draw:glue-points="?f19 ?f20 ?f21 ?f20 ?f22 ?f23 ?f24 ?f25 ?f19 ?f25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0"/><draw:equation draw:name="f8" draw:formula="0 + 6011 - 5961"/><draw:equation draw:name="f9" draw:formula="?f8 * ?f5 / 120"/><draw:equation draw:name="f10" draw:formula="1488 * ?f4 / 360"/><draw:equation draw:name="f11" draw:formula="0 + 5961 - 5961"/><draw:equation draw:name="f12" draw:formula="?f11 * ?f5 / 120"/><draw:equation draw:name="f13" draw:formula="0 + 6021 - 5961"/><draw:equation draw:name="f14" draw:formula="?f13 * ?f5 / 120"/><draw:equation draw:name="f15" draw:formula="1608 * ?f4 / 360"/><draw:equation draw:name="f16" draw:formula="0 + 6071 - 5961"/><draw:equation draw:name="f17" draw:formula="?f16 * ?f5 / 120"/><draw:equation draw:name="f18" draw:formula="1508 * ?f4 / 36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4.13958in" svg:y="0.86667in" svg:width="0.08333in" svg:height="0.25in" draw:id="id2" draw:style-name="a3" draw:name="Freeform 129"><svg:title/><svg:desc/><draw:enhanced-geometry draw:type="non-primitive" svg:viewBox="0 0 120 360" draw:enhanced-path="M 70 0 L 50 0 50 260 70 260 7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0"/><draw:equation draw:name="f8" draw:formula="0 + 6031 - 5961"/><draw:equation draw:name="f9" draw:formula="?f8 * ?f5 / 120"/><draw:equation draw:name="f10" draw:formula="1248 * ?f4 / 360"/><draw:equation draw:name="f11" draw:formula="0 + 6011 - 5961"/><draw:equation draw:name="f12" draw:formula="?f11 * ?f5 / 120"/><draw:equation draw:name="f13" draw:formula="150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3958in" svg:y="0.86667in" svg:width="0.08333in" svg:height="0.25in" draw:id="id3" draw:style-name="a4" draw:name="Freeform 128"><svg:title/><svg:desc/><draw:enhanced-geometry draw:type="non-primitive" svg:viewBox="0 0 120 360" draw:enhanced-path="M 120 240 L 70 240 70 260 110 260 120 240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0"/><draw:equation draw:name="f8" draw:formula="0 + 6081 - 5961"/><draw:equation draw:name="f9" draw:formula="?f8 * ?f5 / 120"/><draw:equation draw:name="f10" draw:formula="1488 * ?f4 / 360"/><draw:equation draw:name="f11" draw:formula="0 + 6031 - 5961"/><draw:equation draw:name="f12" draw:formula="?f11 * ?f5 / 120"/><draw:equation draw:name="f13" draw:formula="1508 * ?f4 / 360"/><draw:equation draw:name="f14" draw:formula="0 + 6071 - 5961"/><draw:equation draw:name="f15" draw:formula="?f14 * ?f5 / 12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custom-shape svg:x="3.55625in" svg:y="1.10069in" svg:width="1.5in" svg:height="0.5in" draw:id="id5" draw:style-name="a5" draw:name="Freeform 126"><svg:title/><svg:desc/><draw:enhanced-geometry draw:type="non-primitive" svg:viewBox="0 0 2160 720" draw:enhanced-path="M 0 720 L 2160 720 2160 0 0 0 0 7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"/><draw:equation draw:name="f7" draw:formula="?f4 / 720"/><draw:equation draw:name="f8" draw:formula="0 + 5121 - 5121"/><draw:equation draw:name="f9" draw:formula="?f8 * ?f5 / 2160"/><draw:equation draw:name="f10" draw:formula="2305 * ?f4 / 720"/><draw:equation draw:name="f11" draw:formula="0 + 7281 - 5121"/><draw:equation draw:name="f12" draw:formula="?f11 * ?f5 / 2160"/><draw:equation draw:name="f13" draw:formula="1585 * ?f4 / 7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5625in" svg:y="1.10069in" svg:width="1.5in" svg:height="0.5in" draw:id="id6" draw:style-name="a6" draw:name="Freeform 124"><svg:title/><svg:desc/><draw:enhanced-geometry draw:type="non-primitive" svg:viewBox="0 0 2160 720" draw:enhanced-path="M 0 720 L 2160 720 2160 0 0 0 0 7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"/><draw:equation draw:name="f7" draw:formula="?f4 / 720"/><draw:equation draw:name="f8" draw:formula="0 + 5121 - 5121"/><draw:equation draw:name="f9" draw:formula="?f8 * ?f5 / 2160"/><draw:equation draw:name="f10" draw:formula="2305 * ?f4 / 720"/><draw:equation draw:name="f11" draw:formula="0 + 7281 - 5121"/><draw:equation draw:name="f12" draw:formula="?f11 * ?f5 / 2160"/><draw:equation draw:name="f13" draw:formula="1585 * ?f4 / 7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19" draw:id="id10"><svg:title/><svg:desc/><draw:custom-shape svg:x="4.13958in" svg:y="1.61667in" svg:width="0.08333in" svg:height="0.25in" draw:id="id7" draw:style-name="a7" draw:name="Freeform 122"><svg:title/><svg:desc/><draw:enhanced-geometry draw:type="non-primitive" svg:viewBox="0 0 120 360" draw:enhanced-path="M 50 240 L 0 240 60 360 110 260 50 260 50 240 Z N" draw:text-areas="?f26 ?f28 ?f27 ?f29" draw:glue-points="?f19 ?f20 ?f21 ?f20 ?f22 ?f23 ?f24 ?f25 ?f19 ?f25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0"/><draw:equation draw:name="f8" draw:formula="0 + 6011 - 5961"/><draw:equation draw:name="f9" draw:formula="?f8 * ?f5 / 120"/><draw:equation draw:name="f10" draw:formula="2568 * ?f4 / 360"/><draw:equation draw:name="f11" draw:formula="0 + 5961 - 5961"/><draw:equation draw:name="f12" draw:formula="?f11 * ?f5 / 120"/><draw:equation draw:name="f13" draw:formula="0 + 6021 - 5961"/><draw:equation draw:name="f14" draw:formula="?f13 * ?f5 / 120"/><draw:equation draw:name="f15" draw:formula="2688 * ?f4 / 360"/><draw:equation draw:name="f16" draw:formula="0 + 6071 - 5961"/><draw:equation draw:name="f17" draw:formula="?f16 * ?f5 / 120"/><draw:equation draw:name="f18" draw:formula="2588 * ?f4 / 36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4.13958in" svg:y="1.61667in" svg:width="0.08333in" svg:height="0.25in" draw:id="id8" draw:style-name="a8" draw:name="Freeform 121"><svg:title/><svg:desc/><draw:enhanced-geometry draw:type="non-primitive" svg:viewBox="0 0 120 360" draw:enhanced-path="M 70 0 L 50 0 50 260 70 260 7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0"/><draw:equation draw:name="f8" draw:formula="0 + 6031 - 5961"/><draw:equation draw:name="f9" draw:formula="?f8 * ?f5 / 120"/><draw:equation draw:name="f10" draw:formula="2328 * ?f4 / 360"/><draw:equation draw:name="f11" draw:formula="0 + 6011 - 5961"/><draw:equation draw:name="f12" draw:formula="?f11 * ?f5 / 120"/><draw:equation draw:name="f13" draw:formula="258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3958in" svg:y="1.61667in" svg:width="0.08333in" svg:height="0.25in" draw:id="id9" draw:style-name="a9" draw:name="Freeform 120"><svg:title/><svg:desc/><draw:enhanced-geometry draw:type="non-primitive" svg:viewBox="0 0 120 360" draw:enhanced-path="M 120 240 L 70 240 70 260 110 260 120 240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0"/><draw:equation draw:name="f8" draw:formula="0 + 6081 - 5961"/><draw:equation draw:name="f9" draw:formula="?f8 * ?f5 / 120"/><draw:equation draw:name="f10" draw:formula="2568 * ?f4 / 360"/><draw:equation draw:name="f11" draw:formula="0 + 6031 - 5961"/><draw:equation draw:name="f12" draw:formula="?f11 * ?f5 / 120"/><draw:equation draw:name="f13" draw:formula="2588 * ?f4 / 360"/><draw:equation draw:name="f14" draw:formula="0 + 6071 - 5961"/><draw:equation draw:name="f15" draw:formula="?f14 * ?f5 / 12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/draw:g><draw:g draw:z-index="251659776" draw:name="Group 59" draw:id="id61" draw:style-name="a50" text:anchor-type="paragraph"><svg:title/><svg:desc/><draw:custom-shape svg:x="7.55625in" svg:y="1.22569in" svg:width="2.375in" svg:height="0.32153in" draw:id="id12" draw:style-name="a11" draw:name="Freeform 117"><svg:title/><svg:desc/><draw:enhanced-geometry draw:type="non-primitive" svg:viewBox="0 0 3420 463" draw:enhanced-path="M 0 463 L 3420 463 3420 0 0 0 0 4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0"/><draw:equation draw:name="f7" draw:formula="?f4 / 463"/><draw:equation draw:name="f8" draw:formula="0 + 10881 - 10881"/><draw:equation draw:name="f9" draw:formula="?f8 * ?f5 / 3420"/><draw:equation draw:name="f10" draw:formula="2228 * ?f4 / 463"/><draw:equation draw:name="f11" draw:formula="0 + 14301 - 10881"/><draw:equation draw:name="f12" draw:formula="?f11 * ?f5 / 3420"/><draw:equation draw:name="f13" draw:formula="1765 * ?f4 / 4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0625in" svg:y="0.74167in" svg:width="0.00139in" svg:height="4in" draw:id="id13" draw:style-name="a12" draw:name="Freeform 115"><svg:title/><svg:desc/><draw:enhanced-geometry draw:type="non-primitive" svg:viewBox="0 0 1270 3657600" draw:enhanced-path="M 0 0 L 0 3657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57600"/><draw:equation draw:name="f8" draw:formula="0 / ?f6"/><draw:equation draw:name="f9" draw:formula="678180 / ?f7"/><draw:equation draw:name="f10" draw:formula="4335780 / ?f7"/><draw:equation draw:name="f11" draw:formula="1270 / ?f6"/><draw:equation draw:name="f12" draw:formula="0 / ?f7"/><draw:equation draw:name="f13" draw:formula="3657600 / ?f7"/></draw:enhanced-geometry></draw:custom-shape><draw:g draw:name="Group 110" draw:id="id17"><svg:title/><svg:desc/><draw:custom-shape svg:x="7.30625in" svg:y="1.325in" svg:width="0.25in" svg:height="0.08333in" draw:id="id14" draw:style-name="a13" draw:name="Freeform 113"><svg:title/><svg:desc/><draw:enhanced-geometry draw:type="non-primitive" svg:viewBox="0 0 360 120" draw:enhanced-path="M 240 0 L 240 120 340 70 260 70 260 50 340 50 240 0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20"/><draw:equation draw:name="f8" draw:formula="0 + 10761 - 10521"/><draw:equation draw:name="f9" draw:formula="?f8 * ?f5 / 360"/><draw:equation draw:name="f10" draw:formula="1908 * ?f4 / 120"/><draw:equation draw:name="f11" draw:formula="2028 * ?f4 / 120"/><draw:equation draw:name="f12" draw:formula="0 + 10861 - 10521"/><draw:equation draw:name="f13" draw:formula="?f12 * ?f5 / 360"/><draw:equation draw:name="f14" draw:formula="1978 * ?f4 / 120"/><draw:equation draw:name="f15" draw:formula="0 + 10781 - 10521"/><draw:equation draw:name="f16" draw:formula="?f15 * ?f5 / 360"/><draw:equation draw:name="f17" draw:formula="1958 * ?f4 / 120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7.30625in" svg:y="1.325in" svg:width="0.25in" svg:height="0.08333in" draw:id="id15" draw:style-name="a14" draw:name="Freeform 112"><svg:title/><svg:desc/><draw:enhanced-geometry draw:type="non-primitive" svg:viewBox="0 0 360 120" draw:enhanced-path="M 240 50 L 0 50 0 70 240 70 240 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20"/><draw:equation draw:name="f8" draw:formula="0 + 10761 - 10521"/><draw:equation draw:name="f9" draw:formula="?f8 * ?f5 / 360"/><draw:equation draw:name="f10" draw:formula="1958 * ?f4 / 120"/><draw:equation draw:name="f11" draw:formula="0 + 10521 - 10521"/><draw:equation draw:name="f12" draw:formula="?f11 * ?f5 / 360"/><draw:equation draw:name="f13" draw:formula="1978 * ?f4 / 1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0625in" svg:y="1.325in" svg:width="0.25in" svg:height="0.08333in" draw:id="id16" draw:style-name="a15" draw:name="Freeform 111"><svg:title/><svg:desc/><draw:enhanced-geometry draw:type="non-primitive" svg:viewBox="0 0 360 120" draw:enhanced-path="M 340 50 L 260 50 260 70 340 70 360 60 340 50 Z N" draw:text-areas="?f23 ?f25 ?f24 ?f26" draw:glue-points="?f17 ?f18 ?f19 ?f18 ?f19 ?f20 ?f17 ?f20 ?f21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20"/><draw:equation draw:name="f8" draw:formula="0 + 10861 - 10521"/><draw:equation draw:name="f9" draw:formula="?f8 * ?f5 / 360"/><draw:equation draw:name="f10" draw:formula="1958 * ?f4 / 120"/><draw:equation draw:name="f11" draw:formula="0 + 10781 - 10521"/><draw:equation draw:name="f12" draw:formula="?f11 * ?f5 / 360"/><draw:equation draw:name="f13" draw:formula="1978 * ?f4 / 120"/><draw:equation draw:name="f14" draw:formula="0 + 10881 - 10521"/><draw:equation draw:name="f15" draw:formula="?f14 * ?f5 / 360"/><draw:equation draw:name="f16" draw:formula="1968 * ?f4 / 1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draw:custom-shape svg:x="7.55625in" svg:y="1.86667in" svg:width="2.375in" svg:height="0.5in" draw:id="id18" draw:style-name="a16" draw:name="Freeform 109"><svg:title/><svg:desc/><draw:enhanced-geometry draw:type="non-primitive" svg:viewBox="0 0 3420 720" draw:enhanced-path="M 0 720 L 3420 720 3420 0 0 0 0 7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0"/><draw:equation draw:name="f7" draw:formula="?f4 / 720"/><draw:equation draw:name="f8" draw:formula="0 + 10881 - 10881"/><draw:equation draw:name="f9" draw:formula="?f8 * ?f5 / 3420"/><draw:equation draw:name="f10" draw:formula="3408 * ?f4 / 720"/><draw:equation draw:name="f11" draw:formula="0 + 14301 - 10881"/><draw:equation draw:name="f12" draw:formula="?f11 * ?f5 / 3420"/><draw:equation draw:name="f13" draw:formula="2688 * ?f4 / 7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04" draw:id="id22"><svg:title/><svg:desc/><draw:custom-shape svg:x="7.30625in" svg:y="2.075in" svg:width="0.25in" svg:height="0.08333in" draw:id="id19" draw:style-name="a17" draw:name="Freeform 107"><svg:title/><svg:desc/><draw:enhanced-geometry draw:type="non-primitive" svg:viewBox="0 0 360 120" draw:enhanced-path="M 240 0 L 240 120 340 70 260 70 260 50 340 50 240 0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20"/><draw:equation draw:name="f8" draw:formula="0 + 10761 - 10521"/><draw:equation draw:name="f9" draw:formula="?f8 * ?f5 / 360"/><draw:equation draw:name="f10" draw:formula="2988 * ?f4 / 120"/><draw:equation draw:name="f11" draw:formula="3108 * ?f4 / 120"/><draw:equation draw:name="f12" draw:formula="0 + 10861 - 10521"/><draw:equation draw:name="f13" draw:formula="?f12 * ?f5 / 360"/><draw:equation draw:name="f14" draw:formula="3058 * ?f4 / 120"/><draw:equation draw:name="f15" draw:formula="0 + 10781 - 10521"/><draw:equation draw:name="f16" draw:formula="?f15 * ?f5 / 360"/><draw:equation draw:name="f17" draw:formula="3038 * ?f4 / 120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7.30625in" svg:y="2.075in" svg:width="0.25in" svg:height="0.08333in" draw:id="id20" draw:style-name="a18" draw:name="Freeform 106"><svg:title/><svg:desc/><draw:enhanced-geometry draw:type="non-primitive" svg:viewBox="0 0 360 120" draw:enhanced-path="M 240 50 L 0 50 0 70 240 70 240 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20"/><draw:equation draw:name="f8" draw:formula="0 + 10761 - 10521"/><draw:equation draw:name="f9" draw:formula="?f8 * ?f5 / 360"/><draw:equation draw:name="f10" draw:formula="3038 * ?f4 / 120"/><draw:equation draw:name="f11" draw:formula="0 + 10521 - 10521"/><draw:equation draw:name="f12" draw:formula="?f11 * ?f5 / 360"/><draw:equation draw:name="f13" draw:formula="3058 * ?f4 / 1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0625in" svg:y="2.075in" svg:width="0.25in" svg:height="0.08333in" draw:id="id21" draw:style-name="a19" draw:name="Freeform 105"><svg:title/><svg:desc/><draw:enhanced-geometry draw:type="non-primitive" svg:viewBox="0 0 360 120" draw:enhanced-path="M 340 50 L 260 50 260 70 340 70 360 60 340 50 Z N" draw:text-areas="?f23 ?f25 ?f24 ?f26" draw:glue-points="?f17 ?f18 ?f19 ?f18 ?f19 ?f20 ?f17 ?f20 ?f21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20"/><draw:equation draw:name="f8" draw:formula="0 + 10861 - 10521"/><draw:equation draw:name="f9" draw:formula="?f8 * ?f5 / 360"/><draw:equation draw:name="f10" draw:formula="3038 * ?f4 / 120"/><draw:equation draw:name="f11" draw:formula="0 + 10781 - 10521"/><draw:equation draw:name="f12" draw:formula="?f11 * ?f5 / 360"/><draw:equation draw:name="f13" draw:formula="3058 * ?f4 / 120"/><draw:equation draw:name="f14" draw:formula="0 + 10881 - 10521"/><draw:equation draw:name="f15" draw:formula="?f14 * ?f5 / 360"/><draw:equation draw:name="f16" draw:formula="3048 * ?f4 / 1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draw:custom-shape svg:x="7.55625in" svg:y="2.61667in" svg:width="2.375in" svg:height="0.5in" draw:id="id23" draw:style-name="a20" draw:name="Freeform 103"><svg:title/><svg:desc/><draw:enhanced-geometry draw:type="non-primitive" svg:viewBox="0 0 3420 720" draw:enhanced-path="M 0 720 L 3420 720 3420 0 0 0 0 7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0"/><draw:equation draw:name="f7" draw:formula="?f4 / 720"/><draw:equation draw:name="f8" draw:formula="0 + 10881 - 10881"/><draw:equation draw:name="f9" draw:formula="?f8 * ?f5 / 3420"/><draw:equation draw:name="f10" draw:formula="4488 * ?f4 / 720"/><draw:equation draw:name="f11" draw:formula="0 + 14301 - 10881"/><draw:equation draw:name="f12" draw:formula="?f11 * ?f5 / 3420"/><draw:equation draw:name="f13" draw:formula="3768 * ?f4 / 7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98" draw:id="id27"><svg:title/><svg:desc/><draw:custom-shape svg:x="7.30625in" svg:y="2.825in" svg:width="0.25in" svg:height="0.08333in" draw:id="id24" draw:style-name="a21" draw:name="Freeform 101"><svg:title/><svg:desc/><draw:enhanced-geometry draw:type="non-primitive" svg:viewBox="0 0 360 120" draw:enhanced-path="M 240 0 L 240 120 340 70 260 70 260 50 340 50 240 0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20"/><draw:equation draw:name="f8" draw:formula="0 + 10761 - 10521"/><draw:equation draw:name="f9" draw:formula="?f8 * ?f5 / 360"/><draw:equation draw:name="f10" draw:formula="4068 * ?f4 / 120"/><draw:equation draw:name="f11" draw:formula="4188 * ?f4 / 120"/><draw:equation draw:name="f12" draw:formula="0 + 10861 - 10521"/><draw:equation draw:name="f13" draw:formula="?f12 * ?f5 / 360"/><draw:equation draw:name="f14" draw:formula="4138 * ?f4 / 120"/><draw:equation draw:name="f15" draw:formula="0 + 10781 - 10521"/><draw:equation draw:name="f16" draw:formula="?f15 * ?f5 / 360"/><draw:equation draw:name="f17" draw:formula="4118 * ?f4 / 120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7.30625in" svg:y="2.825in" svg:width="0.25in" svg:height="0.08333in" draw:id="id25" draw:style-name="a22" draw:name="Freeform 100"><svg:title/><svg:desc/><draw:enhanced-geometry draw:type="non-primitive" svg:viewBox="0 0 360 120" draw:enhanced-path="M 240 50 L 0 50 0 70 240 70 240 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20"/><draw:equation draw:name="f8" draw:formula="0 + 10761 - 10521"/><draw:equation draw:name="f9" draw:formula="?f8 * ?f5 / 360"/><draw:equation draw:name="f10" draw:formula="4118 * ?f4 / 120"/><draw:equation draw:name="f11" draw:formula="0 + 10521 - 10521"/><draw:equation draw:name="f12" draw:formula="?f11 * ?f5 / 360"/><draw:equation draw:name="f13" draw:formula="4138 * ?f4 / 1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0625in" svg:y="2.825in" svg:width="0.25in" svg:height="0.08333in" draw:id="id26" draw:style-name="a23" draw:name="Freeform 99"><svg:title/><svg:desc/><draw:enhanced-geometry draw:type="non-primitive" svg:viewBox="0 0 360 120" draw:enhanced-path="M 340 50 L 260 50 260 70 340 70 360 60 340 50 Z N" draw:text-areas="?f23 ?f25 ?f24 ?f26" draw:glue-points="?f17 ?f18 ?f19 ?f18 ?f19 ?f20 ?f17 ?f20 ?f21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20"/><draw:equation draw:name="f8" draw:formula="0 + 10861 - 10521"/><draw:equation draw:name="f9" draw:formula="?f8 * ?f5 / 360"/><draw:equation draw:name="f10" draw:formula="4118 * ?f4 / 120"/><draw:equation draw:name="f11" draw:formula="0 + 10781 - 10521"/><draw:equation draw:name="f12" draw:formula="?f11 * ?f5 / 360"/><draw:equation draw:name="f13" draw:formula="4138 * ?f4 / 120"/><draw:equation draw:name="f14" draw:formula="0 + 10881 - 10521"/><draw:equation draw:name="f15" draw:formula="?f14 * ?f5 / 360"/><draw:equation draw:name="f16" draw:formula="4128 * ?f4 / 1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draw:custom-shape svg:x="7.55625in" svg:y="3.36667in" svg:width="2.375in" svg:height="0.5in" draw:id="id28" draw:style-name="a24" draw:name="Freeform 97"><svg:title/><svg:desc/><draw:enhanced-geometry draw:type="non-primitive" svg:viewBox="0 0 3420 720" draw:enhanced-path="M 0 720 L 3420 720 3420 0 0 0 0 7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0"/><draw:equation draw:name="f7" draw:formula="?f4 / 720"/><draw:equation draw:name="f8" draw:formula="0 + 10881 - 10881"/><draw:equation draw:name="f9" draw:formula="?f8 * ?f5 / 3420"/><draw:equation draw:name="f10" draw:formula="5568 * ?f4 / 720"/><draw:equation draw:name="f11" draw:formula="0 + 14301 - 10881"/><draw:equation draw:name="f12" draw:formula="?f11 * ?f5 / 3420"/><draw:equation draw:name="f13" draw:formula="4848 * ?f4 / 7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92" draw:id="id32"><svg:title/><svg:desc/><draw:custom-shape svg:x="7.30625in" svg:y="3.45in" svg:width="0.25in" svg:height="0.08333in" draw:id="id29" draw:style-name="a25" draw:name="Freeform 95"><svg:title/><svg:desc/><draw:enhanced-geometry draw:type="non-primitive" svg:viewBox="0 0 360 120" draw:enhanced-path="M 240 0 L 240 120 340 70 260 70 260 50 340 50 240 0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20"/><draw:equation draw:name="f8" draw:formula="0 + 10761 - 10521"/><draw:equation draw:name="f9" draw:formula="?f8 * ?f5 / 360"/><draw:equation draw:name="f10" draw:formula="4968 * ?f4 / 120"/><draw:equation draw:name="f11" draw:formula="5088 * ?f4 / 120"/><draw:equation draw:name="f12" draw:formula="0 + 10861 - 10521"/><draw:equation draw:name="f13" draw:formula="?f12 * ?f5 / 360"/><draw:equation draw:name="f14" draw:formula="5038 * ?f4 / 120"/><draw:equation draw:name="f15" draw:formula="0 + 10781 - 10521"/><draw:equation draw:name="f16" draw:formula="?f15 * ?f5 / 360"/><draw:equation draw:name="f17" draw:formula="5018 * ?f4 / 120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7.30625in" svg:y="3.45in" svg:width="0.25in" svg:height="0.08333in" draw:id="id30" draw:style-name="a26" draw:name="Freeform 94"><svg:title/><svg:desc/><draw:enhanced-geometry draw:type="non-primitive" svg:viewBox="0 0 360 120" draw:enhanced-path="M 240 50 L 0 50 0 70 240 70 240 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20"/><draw:equation draw:name="f8" draw:formula="0 + 10761 - 10521"/><draw:equation draw:name="f9" draw:formula="?f8 * ?f5 / 360"/><draw:equation draw:name="f10" draw:formula="5018 * ?f4 / 120"/><draw:equation draw:name="f11" draw:formula="0 + 10521 - 10521"/><draw:equation draw:name="f12" draw:formula="?f11 * ?f5 / 360"/><draw:equation draw:name="f13" draw:formula="5038 * ?f4 / 1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0625in" svg:y="3.45in" svg:width="0.25in" svg:height="0.08333in" draw:id="id31" draw:style-name="a27" draw:name="Freeform 93"><svg:title/><svg:desc/><draw:enhanced-geometry draw:type="non-primitive" svg:viewBox="0 0 360 120" draw:enhanced-path="M 340 50 L 260 50 260 70 340 70 360 60 340 50 Z N" draw:text-areas="?f23 ?f25 ?f24 ?f26" draw:glue-points="?f17 ?f18 ?f19 ?f18 ?f19 ?f20 ?f17 ?f20 ?f21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20"/><draw:equation draw:name="f8" draw:formula="0 + 10861 - 10521"/><draw:equation draw:name="f9" draw:formula="?f8 * ?f5 / 360"/><draw:equation draw:name="f10" draw:formula="5018 * ?f4 / 120"/><draw:equation draw:name="f11" draw:formula="0 + 10781 - 10521"/><draw:equation draw:name="f12" draw:formula="?f11 * ?f5 / 360"/><draw:equation draw:name="f13" draw:formula="5038 * ?f4 / 120"/><draw:equation draw:name="f14" draw:formula="0 + 10881 - 10521"/><draw:equation draw:name="f15" draw:formula="?f14 * ?f5 / 360"/><draw:equation draw:name="f16" draw:formula="5028 * ?f4 / 1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draw:custom-shape svg:x="7.55625in" svg:y="3.99167in" svg:width="2.375in" svg:height="0.375in" draw:id="id33" draw:style-name="a28" draw:name="Freeform 91"><svg:title/><svg:desc/><draw:enhanced-geometry draw:type="non-primitive" svg:viewBox="0 0 3420 540" draw:enhanced-path="M 0 540 L 3420 540 3420 0 0 0 0 5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0"/><draw:equation draw:name="f7" draw:formula="?f4 / 540"/><draw:equation draw:name="f8" draw:formula="0 + 10881 - 10881"/><draw:equation draw:name="f9" draw:formula="?f8 * ?f5 / 3420"/><draw:equation draw:name="f10" draw:formula="6288 * ?f4 / 540"/><draw:equation draw:name="f11" draw:formula="0 + 14301 - 10881"/><draw:equation draw:name="f12" draw:formula="?f11 * ?f5 / 3420"/><draw:equation draw:name="f13" draw:formula="5748 * ?f4 / 5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86" draw:id="id37"><svg:title/><svg:desc/><draw:custom-shape svg:x="7.30625in" svg:y="4.075in" svg:width="0.25in" svg:height="0.08333in" draw:id="id34" draw:style-name="a29" draw:name="Freeform 89"><svg:title/><svg:desc/><draw:enhanced-geometry draw:type="non-primitive" svg:viewBox="0 0 360 120" draw:enhanced-path="M 240 0 L 240 120 340 70 260 70 260 50 340 50 240 0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20"/><draw:equation draw:name="f8" draw:formula="0 + 10761 - 10521"/><draw:equation draw:name="f9" draw:formula="?f8 * ?f5 / 360"/><draw:equation draw:name="f10" draw:formula="5868 * ?f4 / 120"/><draw:equation draw:name="f11" draw:formula="5988 * ?f4 / 120"/><draw:equation draw:name="f12" draw:formula="0 + 10861 - 10521"/><draw:equation draw:name="f13" draw:formula="?f12 * ?f5 / 360"/><draw:equation draw:name="f14" draw:formula="5938 * ?f4 / 120"/><draw:equation draw:name="f15" draw:formula="0 + 10781 - 10521"/><draw:equation draw:name="f16" draw:formula="?f15 * ?f5 / 360"/><draw:equation draw:name="f17" draw:formula="5918 * ?f4 / 120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7.30625in" svg:y="4.075in" svg:width="0.25in" svg:height="0.08333in" draw:id="id35" draw:style-name="a30" draw:name="Freeform 88"><svg:title/><svg:desc/><draw:enhanced-geometry draw:type="non-primitive" svg:viewBox="0 0 360 120" draw:enhanced-path="M 240 50 L 0 50 0 70 240 70 240 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20"/><draw:equation draw:name="f8" draw:formula="0 + 10761 - 10521"/><draw:equation draw:name="f9" draw:formula="?f8 * ?f5 / 360"/><draw:equation draw:name="f10" draw:formula="5918 * ?f4 / 120"/><draw:equation draw:name="f11" draw:formula="0 + 10521 - 10521"/><draw:equation draw:name="f12" draw:formula="?f11 * ?f5 / 360"/><draw:equation draw:name="f13" draw:formula="5938 * ?f4 / 1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0625in" svg:y="4.075in" svg:width="0.25in" svg:height="0.08333in" draw:id="id36" draw:style-name="a31" draw:name="Freeform 87"><svg:title/><svg:desc/><draw:enhanced-geometry draw:type="non-primitive" svg:viewBox="0 0 360 120" draw:enhanced-path="M 340 50 L 260 50 260 70 340 70 360 60 340 50 Z N" draw:text-areas="?f23 ?f25 ?f24 ?f26" draw:glue-points="?f17 ?f18 ?f19 ?f18 ?f19 ?f20 ?f17 ?f20 ?f21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20"/><draw:equation draw:name="f8" draw:formula="0 + 10861 - 10521"/><draw:equation draw:name="f9" draw:formula="?f8 * ?f5 / 360"/><draw:equation draw:name="f10" draw:formula="5918 * ?f4 / 120"/><draw:equation draw:name="f11" draw:formula="0 + 10781 - 10521"/><draw:equation draw:name="f12" draw:formula="?f11 * ?f5 / 360"/><draw:equation draw:name="f13" draw:formula="5938 * ?f4 / 120"/><draw:equation draw:name="f14" draw:formula="0 + 10881 - 10521"/><draw:equation draw:name="f15" draw:formula="?f14 * ?f5 / 360"/><draw:equation draw:name="f16" draw:formula="5928 * ?f4 / 1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draw:custom-shape svg:x="7.55625in" svg:y="4.61667in" svg:width="2.375in" svg:height="0.375in" draw:id="id38" draw:style-name="a32" draw:name="Freeform 85"><svg:title/><svg:desc/><draw:enhanced-geometry draw:type="non-primitive" svg:viewBox="0 0 3420 540" draw:enhanced-path="M 0 540 L 3420 540 3420 0 0 0 0 5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0"/><draw:equation draw:name="f7" draw:formula="?f4 / 540"/><draw:equation draw:name="f8" draw:formula="0 + 10881 - 10881"/><draw:equation draw:name="f9" draw:formula="?f8 * ?f5 / 3420"/><draw:equation draw:name="f10" draw:formula="7188 * ?f4 / 540"/><draw:equation draw:name="f11" draw:formula="0 + 14301 - 10881"/><draw:equation draw:name="f12" draw:formula="?f11 * ?f5 / 3420"/><draw:equation draw:name="f13" draw:formula="6648 * ?f4 / 5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80" draw:id="id42"><svg:title/><svg:desc/><draw:custom-shape svg:x="7.30625in" svg:y="4.7in" svg:width="0.25in" svg:height="0.08333in" draw:id="id39" draw:style-name="a33" draw:name="Freeform 83"><svg:title/><svg:desc/><draw:enhanced-geometry draw:type="non-primitive" svg:viewBox="0 0 360 120" draw:enhanced-path="M 240 0 L 240 120 340 70 260 70 260 50 340 50 240 0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20"/><draw:equation draw:name="f8" draw:formula="0 + 10761 - 10521"/><draw:equation draw:name="f9" draw:formula="?f8 * ?f5 / 360"/><draw:equation draw:name="f10" draw:formula="6768 * ?f4 / 120"/><draw:equation draw:name="f11" draw:formula="6888 * ?f4 / 120"/><draw:equation draw:name="f12" draw:formula="0 + 10861 - 10521"/><draw:equation draw:name="f13" draw:formula="?f12 * ?f5 / 360"/><draw:equation draw:name="f14" draw:formula="6838 * ?f4 / 120"/><draw:equation draw:name="f15" draw:formula="0 + 10781 - 10521"/><draw:equation draw:name="f16" draw:formula="?f15 * ?f5 / 360"/><draw:equation draw:name="f17" draw:formula="6818 * ?f4 / 120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7.30625in" svg:y="4.7in" svg:width="0.25in" svg:height="0.08333in" draw:id="id40" draw:style-name="a34" draw:name="Freeform 82"><svg:title/><svg:desc/><draw:enhanced-geometry draw:type="non-primitive" svg:viewBox="0 0 360 120" draw:enhanced-path="M 240 50 L 0 50 0 70 240 70 240 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20"/><draw:equation draw:name="f8" draw:formula="0 + 10761 - 10521"/><draw:equation draw:name="f9" draw:formula="?f8 * ?f5 / 360"/><draw:equation draw:name="f10" draw:formula="6818 * ?f4 / 120"/><draw:equation draw:name="f11" draw:formula="0 + 10521 - 10521"/><draw:equation draw:name="f12" draw:formula="?f11 * ?f5 / 360"/><draw:equation draw:name="f13" draw:formula="6838 * ?f4 / 1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0625in" svg:y="4.7in" svg:width="0.25in" svg:height="0.08333in" draw:id="id41" draw:style-name="a35" draw:name="Freeform 81"><svg:title/><svg:desc/><draw:enhanced-geometry draw:type="non-primitive" svg:viewBox="0 0 360 120" draw:enhanced-path="M 340 50 L 260 50 260 70 340 70 360 60 340 50 Z N" draw:text-areas="?f23 ?f25 ?f24 ?f26" draw:glue-points="?f17 ?f18 ?f19 ?f18 ?f19 ?f20 ?f17 ?f20 ?f21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20"/><draw:equation draw:name="f8" draw:formula="0 + 10861 - 10521"/><draw:equation draw:name="f9" draw:formula="?f8 * ?f5 / 360"/><draw:equation draw:name="f10" draw:formula="6818 * ?f4 / 120"/><draw:equation draw:name="f11" draw:formula="0 + 10781 - 10521"/><draw:equation draw:name="f12" draw:formula="?f11 * ?f5 / 360"/><draw:equation draw:name="f13" draw:formula="6838 * ?f4 / 120"/><draw:equation draw:name="f14" draw:formula="0 + 10881 - 10521"/><draw:equation draw:name="f15" draw:formula="?f14 * ?f5 / 360"/><draw:equation draw:name="f16" draw:formula="6828 * ?f4 / 1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draw:custom-shape svg:x="7.68125in" svg:y="4.99167in" svg:width="0.00139in" svg:height="1in" draw:id="id43" draw:style-name="a36" draw:name="Freeform 79"><svg:title/><svg:desc/><draw:enhanced-geometry draw:type="non-primitive" svg:viewBox="0 0 1270 914400" draw:enhanced-path="M 0 0 L 0 914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"/><draw:equation draw:name="f8" draw:formula="0 / ?f6"/><draw:equation draw:name="f9" draw:formula="4564380 / ?f7"/><draw:equation draw:name="f10" draw:formula="5478780 / ?f7"/><draw:equation draw:name="f11" draw:formula="1270 / ?f6"/><draw:equation draw:name="f12" draw:formula="0 / ?f7"/><draw:equation draw:name="f13" draw:formula="914400 / ?f7"/></draw:enhanced-geometry></draw:custom-shape><draw:g draw:name="Group 74" draw:id="id47"><svg:title/><svg:desc/><draw:custom-shape svg:x="7.68125in" svg:y="5.95in" svg:width="0.25in" svg:height="0.08333in" draw:id="id44" draw:style-name="a37" draw:name="Freeform 77"><svg:title/><svg:desc/><draw:enhanced-geometry draw:type="non-primitive" svg:viewBox="0 0 360 120" draw:enhanced-path="M 240 0 L 240 120 340 70 260 70 260 50 340 50 240 0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20"/><draw:equation draw:name="f8" draw:formula="0 + 11301 - 11061"/><draw:equation draw:name="f9" draw:formula="?f8 * ?f5 / 360"/><draw:equation draw:name="f10" draw:formula="8568 * ?f4 / 120"/><draw:equation draw:name="f11" draw:formula="8688 * ?f4 / 120"/><draw:equation draw:name="f12" draw:formula="0 + 11401 - 11061"/><draw:equation draw:name="f13" draw:formula="?f12 * ?f5 / 360"/><draw:equation draw:name="f14" draw:formula="8638 * ?f4 / 120"/><draw:equation draw:name="f15" draw:formula="0 + 11321 - 11061"/><draw:equation draw:name="f16" draw:formula="?f15 * ?f5 / 360"/><draw:equation draw:name="f17" draw:formula="8618 * ?f4 / 120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7.68125in" svg:y="5.95in" svg:width="0.25in" svg:height="0.08333in" draw:id="id45" draw:style-name="a38" draw:name="Freeform 76"><svg:title/><svg:desc/><draw:enhanced-geometry draw:type="non-primitive" svg:viewBox="0 0 360 120" draw:enhanced-path="M 240 50 L 0 50 0 70 240 70 240 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20"/><draw:equation draw:name="f8" draw:formula="0 + 11301 - 11061"/><draw:equation draw:name="f9" draw:formula="?f8 * ?f5 / 360"/><draw:equation draw:name="f10" draw:formula="8618 * ?f4 / 120"/><draw:equation draw:name="f11" draw:formula="0 + 11061 - 11061"/><draw:equation draw:name="f12" draw:formula="?f11 * ?f5 / 360"/><draw:equation draw:name="f13" draw:formula="8638 * ?f4 / 1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68125in" svg:y="5.95in" svg:width="0.25in" svg:height="0.08333in" draw:id="id46" draw:style-name="a39" draw:name="Freeform 75"><svg:title/><svg:desc/><draw:enhanced-geometry draw:type="non-primitive" svg:viewBox="0 0 360 120" draw:enhanced-path="M 340 50 L 260 50 260 70 340 70 360 60 340 50 Z N" draw:text-areas="?f23 ?f25 ?f24 ?f26" draw:glue-points="?f17 ?f18 ?f19 ?f18 ?f19 ?f20 ?f17 ?f20 ?f21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20"/><draw:equation draw:name="f8" draw:formula="0 + 11401 - 11061"/><draw:equation draw:name="f9" draw:formula="?f8 * ?f5 / 360"/><draw:equation draw:name="f10" draw:formula="8618 * ?f4 / 120"/><draw:equation draw:name="f11" draw:formula="0 + 11321 - 11061"/><draw:equation draw:name="f12" draw:formula="?f11 * ?f5 / 360"/><draw:equation draw:name="f13" draw:formula="8638 * ?f4 / 120"/><draw:equation draw:name="f14" draw:formula="0 + 11421 - 11061"/><draw:equation draw:name="f15" draw:formula="?f14 * ?f5 / 360"/><draw:equation draw:name="f16" draw:formula="8628 * ?f4 / 1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draw:g draw:name="Group 70" draw:id="id51"><svg:title/><svg:desc/><draw:custom-shape svg:x="7.68125in" svg:y="5.575in" svg:width="0.25in" svg:height="0.08333in" draw:id="id48" draw:style-name="a40" draw:name="Freeform 73"><svg:title/><svg:desc/><draw:enhanced-geometry draw:type="non-primitive" svg:viewBox="0 0 360 120" draw:enhanced-path="M 240 0 L 240 120 340 70 260 70 260 50 340 50 240 0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20"/><draw:equation draw:name="f8" draw:formula="0 + 11301 - 11061"/><draw:equation draw:name="f9" draw:formula="?f8 * ?f5 / 360"/><draw:equation draw:name="f10" draw:formula="8028 * ?f4 / 120"/><draw:equation draw:name="f11" draw:formula="8148 * ?f4 / 120"/><draw:equation draw:name="f12" draw:formula="0 + 11401 - 11061"/><draw:equation draw:name="f13" draw:formula="?f12 * ?f5 / 360"/><draw:equation draw:name="f14" draw:formula="8098 * ?f4 / 120"/><draw:equation draw:name="f15" draw:formula="0 + 11321 - 11061"/><draw:equation draw:name="f16" draw:formula="?f15 * ?f5 / 360"/><draw:equation draw:name="f17" draw:formula="8078 * ?f4 / 120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7.68125in" svg:y="5.575in" svg:width="0.25in" svg:height="0.08333in" draw:id="id49" draw:style-name="a41" draw:name="Freeform 72"><svg:title/><svg:desc/><draw:enhanced-geometry draw:type="non-primitive" svg:viewBox="0 0 360 120" draw:enhanced-path="M 240 50 L 0 50 0 70 240 70 240 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20"/><draw:equation draw:name="f8" draw:formula="0 + 11301 - 11061"/><draw:equation draw:name="f9" draw:formula="?f8 * ?f5 / 360"/><draw:equation draw:name="f10" draw:formula="8078 * ?f4 / 120"/><draw:equation draw:name="f11" draw:formula="0 + 11061 - 11061"/><draw:equation draw:name="f12" draw:formula="?f11 * ?f5 / 360"/><draw:equation draw:name="f13" draw:formula="8098 * ?f4 / 1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68125in" svg:y="5.575in" svg:width="0.25in" svg:height="0.08333in" draw:id="id50" draw:style-name="a42" draw:name="Freeform 71"><svg:title/><svg:desc/><draw:enhanced-geometry draw:type="non-primitive" svg:viewBox="0 0 360 120" draw:enhanced-path="M 340 50 L 260 50 260 70 340 70 360 60 340 50 Z N" draw:text-areas="?f23 ?f25 ?f24 ?f26" draw:glue-points="?f17 ?f18 ?f19 ?f18 ?f19 ?f20 ?f17 ?f20 ?f21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20"/><draw:equation draw:name="f8" draw:formula="0 + 11401 - 11061"/><draw:equation draw:name="f9" draw:formula="?f8 * ?f5 / 360"/><draw:equation draw:name="f10" draw:formula="8078 * ?f4 / 120"/><draw:equation draw:name="f11" draw:formula="0 + 11321 - 11061"/><draw:equation draw:name="f12" draw:formula="?f11 * ?f5 / 360"/><draw:equation draw:name="f13" draw:formula="8098 * ?f4 / 120"/><draw:equation draw:name="f14" draw:formula="0 + 11421 - 11061"/><draw:equation draw:name="f15" draw:formula="?f14 * ?f5 / 360"/><draw:equation draw:name="f16" draw:formula="8088 * ?f4 / 1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draw:g draw:name="Group 66" draw:id="id55"><svg:title/><svg:desc/><draw:custom-shape svg:x="7.68125in" svg:y="5.2in" svg:width="0.25in" svg:height="0.08333in" draw:id="id52" draw:style-name="a43" draw:name="Freeform 69"><svg:title/><svg:desc/><draw:enhanced-geometry draw:type="non-primitive" svg:viewBox="0 0 360 120" draw:enhanced-path="M 240 0 L 240 120 340 70 260 70 260 50 340 50 240 0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20"/><draw:equation draw:name="f8" draw:formula="0 + 11301 - 11061"/><draw:equation draw:name="f9" draw:formula="?f8 * ?f5 / 360"/><draw:equation draw:name="f10" draw:formula="7488 * ?f4 / 120"/><draw:equation draw:name="f11" draw:formula="7608 * ?f4 / 120"/><draw:equation draw:name="f12" draw:formula="0 + 11401 - 11061"/><draw:equation draw:name="f13" draw:formula="?f12 * ?f5 / 360"/><draw:equation draw:name="f14" draw:formula="7558 * ?f4 / 120"/><draw:equation draw:name="f15" draw:formula="0 + 11321 - 11061"/><draw:equation draw:name="f16" draw:formula="?f15 * ?f5 / 360"/><draw:equation draw:name="f17" draw:formula="7538 * ?f4 / 120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7.68125in" svg:y="5.2in" svg:width="0.25in" svg:height="0.08333in" draw:id="id53" draw:style-name="a44" draw:name="Freeform 68"><svg:title/><svg:desc/><draw:enhanced-geometry draw:type="non-primitive" svg:viewBox="0 0 360 120" draw:enhanced-path="M 240 50 L 0 50 0 70 240 70 240 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20"/><draw:equation draw:name="f8" draw:formula="0 + 11301 - 11061"/><draw:equation draw:name="f9" draw:formula="?f8 * ?f5 / 360"/><draw:equation draw:name="f10" draw:formula="7538 * ?f4 / 120"/><draw:equation draw:name="f11" draw:formula="0 + 11061 - 11061"/><draw:equation draw:name="f12" draw:formula="?f11 * ?f5 / 360"/><draw:equation draw:name="f13" draw:formula="7558 * ?f4 / 1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68125in" svg:y="5.2in" svg:width="0.25in" svg:height="0.08333in" draw:id="id54" draw:style-name="a45" draw:name="Freeform 67"><svg:title/><svg:desc/><draw:enhanced-geometry draw:type="non-primitive" svg:viewBox="0 0 360 120" draw:enhanced-path="M 340 50 L 260 50 260 70 340 70 360 60 340 50 Z N" draw:text-areas="?f23 ?f25 ?f24 ?f26" draw:glue-points="?f17 ?f18 ?f19 ?f18 ?f19 ?f20 ?f17 ?f20 ?f21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20"/><draw:equation draw:name="f8" draw:formula="0 + 11401 - 11061"/><draw:equation draw:name="f9" draw:formula="?f8 * ?f5 / 360"/><draw:equation draw:name="f10" draw:formula="7538 * ?f4 / 120"/><draw:equation draw:name="f11" draw:formula="0 + 11321 - 11061"/><draw:equation draw:name="f12" draw:formula="?f11 * ?f5 / 360"/><draw:equation draw:name="f13" draw:formula="7558 * ?f4 / 120"/><draw:equation draw:name="f14" draw:formula="0 + 11421 - 11061"/><draw:equation draw:name="f15" draw:formula="?f14 * ?f5 / 360"/><draw:equation draw:name="f16" draw:formula="7548 * ?f4 / 1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draw:custom-shape svg:x="7.55625in" svg:y="0.49167in" svg:width="2.375in" svg:height="0.5in" draw:id="id56" draw:style-name="a46" draw:name="Freeform 65"><svg:title/><svg:desc/><draw:enhanced-geometry draw:type="non-primitive" svg:viewBox="0 0 3420 720" draw:enhanced-path="M 0 720 L 3420 720 3420 0 0 0 0 7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0"/><draw:equation draw:name="f7" draw:formula="?f4 / 720"/><draw:equation draw:name="f8" draw:formula="0 + 10881 - 10881"/><draw:equation draw:name="f9" draw:formula="?f8 * ?f5 / 3420"/><draw:equation draw:name="f10" draw:formula="1428 * ?f4 / 720"/><draw:equation draw:name="f11" draw:formula="0 + 14301 - 10881"/><draw:equation draw:name="f12" draw:formula="?f11 * ?f5 / 3420"/><draw:equation draw:name="f13" draw:formula="708 * ?f4 / 7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60" draw:id="id60"><svg:title/><svg:desc/><draw:custom-shape svg:x="7.30625in" svg:y="0.7in" svg:width="0.25in" svg:height="0.08333in" draw:id="id57" draw:style-name="a47" draw:name="Freeform 63"><svg:title/><svg:desc/><draw:enhanced-geometry draw:type="non-primitive" svg:viewBox="0 0 360 120" draw:enhanced-path="M 240 0 L 240 120 340 70 260 70 260 50 340 50 240 0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20"/><draw:equation draw:name="f8" draw:formula="0 + 10761 - 10521"/><draw:equation draw:name="f9" draw:formula="?f8 * ?f5 / 360"/><draw:equation draw:name="f10" draw:formula="1008 * ?f4 / 120"/><draw:equation draw:name="f11" draw:formula="1128 * ?f4 / 120"/><draw:equation draw:name="f12" draw:formula="0 + 10861 - 10521"/><draw:equation draw:name="f13" draw:formula="?f12 * ?f5 / 360"/><draw:equation draw:name="f14" draw:formula="1078 * ?f4 / 120"/><draw:equation draw:name="f15" draw:formula="0 + 10781 - 10521"/><draw:equation draw:name="f16" draw:formula="?f15 * ?f5 / 360"/><draw:equation draw:name="f17" draw:formula="1058 * ?f4 / 120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7.30625in" svg:y="0.7in" svg:width="0.25in" svg:height="0.08333in" draw:id="id58" draw:style-name="a48" draw:name="Freeform 62"><svg:title/><svg:desc/><draw:enhanced-geometry draw:type="non-primitive" svg:viewBox="0 0 360 120" draw:enhanced-path="M 240 50 L 0 50 0 70 240 70 240 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20"/><draw:equation draw:name="f8" draw:formula="0 + 10761 - 10521"/><draw:equation draw:name="f9" draw:formula="?f8 * ?f5 / 360"/><draw:equation draw:name="f10" draw:formula="1058 * ?f4 / 120"/><draw:equation draw:name="f11" draw:formula="0 + 10521 - 10521"/><draw:equation draw:name="f12" draw:formula="?f11 * ?f5 / 360"/><draw:equation draw:name="f13" draw:formula="1078 * ?f4 / 1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0625in" svg:y="0.7in" svg:width="0.25in" svg:height="0.08333in" draw:id="id59" draw:style-name="a49" draw:name="Freeform 61"><svg:title/><svg:desc/><draw:enhanced-geometry draw:type="non-primitive" svg:viewBox="0 0 360 120" draw:enhanced-path="M 340 50 L 260 50 260 70 340 70 360 60 340 50 Z N" draw:text-areas="?f23 ?f25 ?f24 ?f26" draw:glue-points="?f17 ?f18 ?f19 ?f18 ?f19 ?f20 ?f17 ?f20 ?f21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20"/><draw:equation draw:name="f8" draw:formula="0 + 10861 - 10521"/><draw:equation draw:name="f9" draw:formula="?f8 * ?f5 / 360"/><draw:equation draw:name="f10" draw:formula="1058 * ?f4 / 120"/><draw:equation draw:name="f11" draw:formula="0 + 10781 - 10521"/><draw:equation draw:name="f12" draw:formula="?f11 * ?f5 / 360"/><draw:equation draw:name="f13" draw:formula="1078 * ?f4 / 120"/><draw:equation draw:name="f14" draw:formula="0 + 10881 - 10521"/><draw:equation draw:name="f15" draw:formula="?f14 * ?f5 / 360"/><draw:equation draw:name="f16" draw:formula="1068 * ?f4 / 1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draw:g></text:p>
      <text:p text:style-name="P5"/>
      <text:p text:style-name="P6"/>
      <text:section text:name="Sect1" text:style-name="S1">
        <text:p text:style-name="P7"/>
        <text:p text:style-name="P8"><text:span text:style-name="T9">P</text:span><text:span text:style-name="T10">R</text:span><text:span text:style-name="T11">E</text:span><text:span text:style-name="T12">SI</text:span>D<text:span text:style-name="T13">E</text:span><text:span text:style-name="T14">N</text:span><text:span text:style-name="T15">T</text:span>E</text:p>
        <text:p text:style-name="P16"><text:span text:style-name="T17">M</text:span>AN<text:span text:style-name="T18">T</text:span><text:span text:style-name="T19">E</text:span>N<text:span text:style-name="T20">I</text:span><text:span text:style-name="T21">M</text:span><text:span text:style-name="T22">I</text:span><text:span text:style-name="T23">E</text:span><text:span text:style-name="T24">N</text:span><text:span text:style-name="T25">T</text:span>O DE<text:s/><text:span text:style-name="T26">I</text:span>N<text:span text:style-name="T27">S</text:span><text:span text:style-name="T28">T</text:span><text:span text:style-name="T29">A</text:span><text:span text:style-name="T30">L</text:span>A<text:span text:style-name="T31">C</text:span><text:span text:style-name="T32">I</text:span>ON<text:span text:style-name="T33">E</text:span>S<text:span text:style-name="T34"><text:s/></text:span><text:span text:style-name="T35">E</text:span><text:span text:style-name="T36">LÉ</text:span><text:span text:style-name="T37">C</text:span><text:span text:style-name="T38">T</text:span><text:span text:style-name="T39">R</text:span><text:span text:style-name="T40">I</text:span><text:span text:style-name="T41">C</text:span>AS</text:p>
      </text:section>
      <text:section text:name="Sect2" text:style-name="S2">
        <text:p text:style-name="P42"/>
        <text:p text:style-name="P43"/>
      </text:section>
      <text:section text:name="Sect3" text:style-name="S3">
        <text:p text:style-name="P44"><text:span text:style-name="T45">C</text:span>ON<text:span text:style-name="T46">S</text:span><text:span text:style-name="T47">E</text:span><text:span text:style-name="T48">J</text:span>O DE AD<text:span text:style-name="T49">M</text:span><text:span text:style-name="T50">I</text:span>N<text:span text:style-name="T51">I</text:span><text:span text:style-name="T52">S</text:span><text:span text:style-name="T53">T</text:span><text:span text:style-name="T54">R</text:span>A<text:span text:style-name="T55">C</text:span><text:span text:style-name="T56">I</text:span>ÓN</text:p>
        <text:p text:style-name="P57"/>
        <text:p text:style-name="P58"><text:span text:style-name="T59">L</text:span><text:span text:style-name="T60">I</text:span><text:span text:style-name="T61">M</text:span><text:span text:style-name="T62">PI</text:span><text:span text:style-name="T63">E</text:span><text:span text:style-name="T64">Z</text:span>A V<text:span text:style-name="T65">I</text:span>A<text:span text:style-name="T66">R</text:span><text:span text:style-name="T67">I</text:span>A</text:p>
      </text:section>
      <text:section text:name="Sect4" text:style-name="S4">
        <text:p text:style-name="P68"/>
        <text:p text:style-name="P69"/>
        <text:p text:style-name="P70"/>
      </text:section>
      <text:section text:name="Sect5" text:style-name="S5">
        <text:p text:style-name="P71"/>
        <text:p text:style-name="P72"/>
        <text:p text:style-name="P73"><text:span text:style-name="T74">G</text:span><text:span text:style-name="T75">E</text:span><text:span text:style-name="T76">R</text:span><text:span text:style-name="T77">E</text:span><text:span text:style-name="T78">N</text:span><text:span text:style-name="T79">T</text:span>E</text:p>
        <text:p text:style-name="P80"><text:span text:style-name="T81">R</text:span><text:span text:style-name="T82">E</text:span><text:span text:style-name="T83">C</text:span>O<text:span text:style-name="T84">G</text:span><text:span text:style-name="T85">I</text:span>DA DE<text:span text:style-name="T86"><text:s/></text:span><text:span text:style-name="T87">R</text:span><text:span text:style-name="T88">E</text:span><text:span text:style-name="T89">S</text:span><text:span text:style-name="T90">I</text:span>DUOS<text:s/><text:span text:style-name="T91">S</text:span><text:span text:style-name="T92">Ó</text:span><text:span text:style-name="T93">L</text:span><text:span text:style-name="T94">I</text:span>DOS</text:p>
      </text:section>
      <text:section text:name="Sect6" text:style-name="S6">
        <text:p text:style-name="P95"/>
        <text:p text:style-name="P96"/>
        <text:p text:style-name="P97"/>
        <text:p text:style-name="P98"><draw:g draw:z-index="251651584" draw:name="Group 52" draw:id="id67" draw:style-name="a55" text:anchor-type="paragraph"><svg:title/><svg:desc/><draw:custom-shape svg:x="3.55625in" svg:y="-0.64653in" svg:width="1.5in" svg:height="0.4in" draw:id="id62" draw:style-name="a51" draw:name="Freeform 58"><svg:title/><svg:desc/><draw:enhanced-geometry draw:type="non-primitive" svg:viewBox="0 0 2160 576" draw:enhanced-path="M 0 576 L 2160 576 2160 0 0 0 0 5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"/><draw:equation draw:name="f7" draw:formula="?f4 / 576"/><draw:equation draw:name="f8" draw:formula="0 + 5121 - 5121"/><draw:equation draw:name="f9" draw:formula="?f8 * ?f5 / 2160"/><draw:equation draw:name="f10" draw:formula="-355 * ?f4 / 576"/><draw:equation draw:name="f11" draw:formula="0 + 7281 - 5121"/><draw:equation draw:name="f12" draw:formula="?f11 * ?f5 / 2160"/><draw:equation draw:name="f13" draw:formula="-931 * ?f4 / 5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53" draw:id="id66"><svg:title/><svg:desc/><draw:custom-shape svg:x="4.13958in" svg:y="-0.25556in" svg:width="0.08333in" svg:height="0.25in" draw:id="id63" draw:style-name="a52" draw:name="Freeform 56"><svg:title/><svg:desc/><draw:enhanced-geometry draw:type="non-primitive" svg:viewBox="0 0 120 360" draw:enhanced-path="M 50 240 L 0 240 60 360 110 260 50 260 50 240 Z N" draw:text-areas="?f26 ?f28 ?f27 ?f29" draw:glue-points="?f19 ?f20 ?f21 ?f20 ?f22 ?f23 ?f24 ?f25 ?f19 ?f25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0"/><draw:equation draw:name="f8" draw:formula="0 + 6011 - 5961"/><draw:equation draw:name="f9" draw:formula="?f8 * ?f5 / 120"/><draw:equation draw:name="f10" draw:formula="-128 * ?f4 / 360"/><draw:equation draw:name="f11" draw:formula="0 + 5961 - 5961"/><draw:equation draw:name="f12" draw:formula="?f11 * ?f5 / 120"/><draw:equation draw:name="f13" draw:formula="0 + 6021 - 5961"/><draw:equation draw:name="f14" draw:formula="?f13 * ?f5 / 120"/><draw:equation draw:name="f15" draw:formula="-8 * ?f4 / 360"/><draw:equation draw:name="f16" draw:formula="0 + 6071 - 5961"/><draw:equation draw:name="f17" draw:formula="?f16 * ?f5 / 120"/><draw:equation draw:name="f18" draw:formula="-108 * ?f4 / 36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4.13958in" svg:y="-0.25556in" svg:width="0.08333in" svg:height="0.25in" draw:id="id64" draw:style-name="a53" draw:name="Freeform 55"><svg:title/><svg:desc/><draw:enhanced-geometry draw:type="non-primitive" svg:viewBox="0 0 120 360" draw:enhanced-path="M 70 0 L 50 0 50 260 70 260 7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0"/><draw:equation draw:name="f8" draw:formula="0 + 6031 - 5961"/><draw:equation draw:name="f9" draw:formula="?f8 * ?f5 / 120"/><draw:equation draw:name="f10" draw:formula="-368 * ?f4 / 360"/><draw:equation draw:name="f11" draw:formula="0 + 6011 - 5961"/><draw:equation draw:name="f12" draw:formula="?f11 * ?f5 / 120"/><draw:equation draw:name="f13" draw:formula="-10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3958in" svg:y="-0.25556in" svg:width="0.08333in" svg:height="0.25in" draw:id="id65" draw:style-name="a54" draw:name="Freeform 54"><svg:title/><svg:desc/><draw:enhanced-geometry draw:type="non-primitive" svg:viewBox="0 0 120 360" draw:enhanced-path="M 120 240 L 70 240 70 260 110 260 120 240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360"/><draw:equation draw:name="f8" draw:formula="0 + 6081 - 5961"/><draw:equation draw:name="f9" draw:formula="?f8 * ?f5 / 120"/><draw:equation draw:name="f10" draw:formula="-128 * ?f4 / 360"/><draw:equation draw:name="f11" draw:formula="0 + 6031 - 5961"/><draw:equation draw:name="f12" draw:formula="?f11 * ?f5 / 120"/><draw:equation draw:name="f13" draw:formula="-108 * ?f4 / 360"/><draw:equation draw:name="f14" draw:formula="0 + 6071 - 5961"/><draw:equation draw:name="f15" draw:formula="?f14 * ?f5 / 12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/draw:g><draw:g draw:z-index="251658752" draw:name="Group 41" draw:id="id77" draw:style-name="a63" text:anchor-type="paragraph"><svg:title/><svg:desc/><draw:custom-shape svg:x="2.43125in" svg:y="0.09931in" svg:width="3.625in" svg:height="0.02014in" draw:id="id68" draw:style-name="a56" draw:name="Freeform 51"><svg:title/><svg:desc/><draw:enhanced-geometry draw:type="non-primitive" svg:viewBox="0 0 5220 29" draw:enhanced-path="M 0 0 L 5220 29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0"/><draw:equation draw:name="f7" draw:formula="?f4 / 29"/><draw:equation draw:name="f8" draw:formula="0 + 3501 - 3501"/><draw:equation draw:name="f9" draw:formula="?f8 * ?f5 / 5220"/><draw:equation draw:name="f10" draw:formula="143 * ?f4 / 29"/><draw:equation draw:name="f11" draw:formula="0 + 8721 - 3501"/><draw:equation draw:name="f12" draw:formula="?f11 * ?f5 / 5220"/><draw:equation draw:name="f13" draw:formula="172 * ?f4 / 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46" draw:id="id72"><svg:title/><svg:desc/><draw:custom-shape svg:x="2.38958in" svg:y="0.09931in" svg:width="0.08333in" svg:height="0.13403in" draw:id="id69" draw:style-name="a57" draw:name="Freeform 49"><svg:title/><svg:desc/><draw:enhanced-geometry draw:type="non-primitive" svg:viewBox="0 0 120 193" draw:enhanced-path="M 50 73 L 0 73 60 193 110 93 50 93 50 73 Z N" draw:text-areas="?f26 ?f28 ?f27 ?f29" draw:glue-points="?f19 ?f20 ?f21 ?f20 ?f22 ?f23 ?f24 ?f25 ?f19 ?f25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93"/><draw:equation draw:name="f8" draw:formula="0 + 3491 - 3441"/><draw:equation draw:name="f9" draw:formula="?f8 * ?f5 / 120"/><draw:equation draw:name="f10" draw:formula="216 * ?f4 / 193"/><draw:equation draw:name="f11" draw:formula="0 + 3441 - 3441"/><draw:equation draw:name="f12" draw:formula="?f11 * ?f5 / 120"/><draw:equation draw:name="f13" draw:formula="0 + 3501 - 3441"/><draw:equation draw:name="f14" draw:formula="?f13 * ?f5 / 120"/><draw:equation draw:name="f15" draw:formula="336 * ?f4 / 193"/><draw:equation draw:name="f16" draw:formula="0 + 3551 - 3441"/><draw:equation draw:name="f17" draw:formula="?f16 * ?f5 / 120"/><draw:equation draw:name="f18" draw:formula="236 * ?f4 / 193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2.38958in" svg:y="0.09931in" svg:width="0.08333in" svg:height="0.13403in" draw:id="id70" draw:style-name="a58" draw:name="Freeform 48"><svg:title/><svg:desc/><draw:enhanced-geometry draw:type="non-primitive" svg:viewBox="0 0 120 193" draw:enhanced-path="M 70 0 L 50 0 50 93 70 93 7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93"/><draw:equation draw:name="f8" draw:formula="0 + 3511 - 3441"/><draw:equation draw:name="f9" draw:formula="?f8 * ?f5 / 120"/><draw:equation draw:name="f10" draw:formula="143 * ?f4 / 193"/><draw:equation draw:name="f11" draw:formula="0 + 3491 - 3441"/><draw:equation draw:name="f12" draw:formula="?f11 * ?f5 / 120"/><draw:equation draw:name="f13" draw:formula="236 * ?f4 / 1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8958in" svg:y="0.09931in" svg:width="0.08333in" svg:height="0.13403in" draw:id="id71" draw:style-name="a59" draw:name="Freeform 47"><svg:title/><svg:desc/><draw:enhanced-geometry draw:type="non-primitive" svg:viewBox="0 0 120 193" draw:enhanced-path="M 120 73 L 70 73 70 93 110 93 120 73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93"/><draw:equation draw:name="f8" draw:formula="0 + 3561 - 3441"/><draw:equation draw:name="f9" draw:formula="?f8 * ?f5 / 120"/><draw:equation draw:name="f10" draw:formula="216 * ?f4 / 193"/><draw:equation draw:name="f11" draw:formula="0 + 3511 - 3441"/><draw:equation draw:name="f12" draw:formula="?f11 * ?f5 / 120"/><draw:equation draw:name="f13" draw:formula="236 * ?f4 / 193"/><draw:equation draw:name="f14" draw:formula="0 + 3551 - 3441"/><draw:equation draw:name="f15" draw:formula="?f14 * ?f5 / 12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name="Group 42" draw:id="id76"><svg:title/><svg:desc/><draw:custom-shape svg:x="6.01458in" svg:y="0.11944in" svg:width="0.08333in" svg:height="0.13403in" draw:id="id73" draw:style-name="a60" draw:name="Freeform 45"><svg:title/><svg:desc/><draw:enhanced-geometry draw:type="non-primitive" svg:viewBox="0 0 120 193" draw:enhanced-path="M 50 73 L 0 73 60 193 110 93 50 93 50 73 Z N" draw:text-areas="?f26 ?f28 ?f27 ?f29" draw:glue-points="?f19 ?f20 ?f21 ?f20 ?f22 ?f23 ?f24 ?f25 ?f19 ?f25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93"/><draw:equation draw:name="f8" draw:formula="0 + 8711 - 8661"/><draw:equation draw:name="f9" draw:formula="?f8 * ?f5 / 120"/><draw:equation draw:name="f10" draw:formula="245 * ?f4 / 193"/><draw:equation draw:name="f11" draw:formula="0 + 8661 - 8661"/><draw:equation draw:name="f12" draw:formula="?f11 * ?f5 / 120"/><draw:equation draw:name="f13" draw:formula="0 + 8721 - 8661"/><draw:equation draw:name="f14" draw:formula="?f13 * ?f5 / 120"/><draw:equation draw:name="f15" draw:formula="365 * ?f4 / 193"/><draw:equation draw:name="f16" draw:formula="0 + 8771 - 8661"/><draw:equation draw:name="f17" draw:formula="?f16 * ?f5 / 120"/><draw:equation draw:name="f18" draw:formula="265 * ?f4 / 193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6.01458in" svg:y="0.11944in" svg:width="0.08333in" svg:height="0.13403in" draw:id="id74" draw:style-name="a61" draw:name="Freeform 44"><svg:title/><svg:desc/><draw:enhanced-geometry draw:type="non-primitive" svg:viewBox="0 0 120 193" draw:enhanced-path="M 70 0 L 50 0 50 93 70 93 7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93"/><draw:equation draw:name="f8" draw:formula="0 + 8731 - 8661"/><draw:equation draw:name="f9" draw:formula="?f8 * ?f5 / 120"/><draw:equation draw:name="f10" draw:formula="172 * ?f4 / 193"/><draw:equation draw:name="f11" draw:formula="0 + 8711 - 8661"/><draw:equation draw:name="f12" draw:formula="?f11 * ?f5 / 120"/><draw:equation draw:name="f13" draw:formula="265 * ?f4 / 1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1458in" svg:y="0.11944in" svg:width="0.08333in" svg:height="0.13403in" draw:id="id75" draw:style-name="a62" draw:name="Freeform 43"><svg:title/><svg:desc/><draw:enhanced-geometry draw:type="non-primitive" svg:viewBox="0 0 120 193" draw:enhanced-path="M 120 73 L 70 73 70 93 110 93 120 73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93"/><draw:equation draw:name="f8" draw:formula="0 + 8781 - 8661"/><draw:equation draw:name="f9" draw:formula="?f8 * ?f5 / 120"/><draw:equation draw:name="f10" draw:formula="245 * ?f4 / 193"/><draw:equation draw:name="f11" draw:formula="0 + 8731 - 8661"/><draw:equation draw:name="f12" draw:formula="?f11 * ?f5 / 120"/><draw:equation draw:name="f13" draw:formula="265 * ?f4 / 193"/><draw:equation draw:name="f14" draw:formula="0 + 8771 - 8661"/><draw:equation draw:name="f15" draw:formula="?f14 * ?f5 / 12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/draw:g><text:span text:style-name="T99">J</text:span>A<text:span text:style-name="T100">R</text:span>D<text:span text:style-name="T101">I</text:span>N<text:span text:style-name="T102">E</text:span>S<text:span text:style-name="T103"><text:s/></text:span>Y<text:s/><text:span text:style-name="T104">P</text:span>A<text:span text:style-name="T105">R</text:span>QU<text:span text:style-name="T106">E</text:span>S</text:p>
        <text:p text:style-name="P107"/>
        <text:p text:style-name="P108"><draw:g draw:z-index="251653632" draw:name="Group 22" draw:id="id93" draw:style-name="a76" text:anchor-type="paragraph"><svg:title/><svg:desc/><draw:custom-shape svg:x="1.68125in" svg:y="-0.08403in" svg:width="1.5in" svg:height="0.40694in" draw:id="id78" draw:style-name="a64" draw:name="Freeform 40"><svg:title/><svg:desc/><draw:enhanced-geometry draw:type="non-primitive" svg:viewBox="0 0 2160 586" draw:enhanced-path="M 0 586 L 2160 586 2160 0 0 0 0 58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"/><draw:equation draw:name="f7" draw:formula="?f4 / 586"/><draw:equation draw:name="f8" draw:formula="0 + 2421 - 2421"/><draw:equation draw:name="f9" draw:formula="?f8 * ?f5 / 2160"/><draw:equation draw:name="f10" draw:formula="465 * ?f4 / 586"/><draw:equation draw:name="f11" draw:formula="0 + 4581 - 2421"/><draw:equation draw:name="f12" draw:formula="?f11 * ?f5 / 2160"/><draw:equation draw:name="f13" draw:formula="-121 * ?f4 / 5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5625in" svg:y="0.74444in" svg:width="3.75in" svg:height="0.01458in" draw:id="id79" draw:style-name="a65" draw:name="Freeform 38"><svg:title/><svg:desc/><draw:enhanced-geometry draw:type="non-primitive" svg:viewBox="0 0 5400 21" draw:enhanced-path="M 0 21 L 5400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"/><draw:equation draw:name="f7" draw:formula="?f4 / 21"/><draw:equation draw:name="f8" draw:formula="0 + 801 - 801"/><draw:equation draw:name="f9" draw:formula="?f8 * ?f5 / 5400"/><draw:equation draw:name="f10" draw:formula="1093 * ?f4 / 21"/><draw:equation draw:name="f11" draw:formula="0 + 6201 - 801"/><draw:equation draw:name="f12" draw:formula="?f11 * ?f5 / 5400"/><draw:equation draw:name="f13" draw:formula="1072 * ?f4 / 2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33" draw:id="id83"><svg:title/><svg:desc/><draw:custom-shape svg:x="2.38958in" svg:y="0.74444in" svg:width="0.08333in" svg:height="0.2in" draw:id="id80" draw:style-name="a66" draw:name="Freeform 36"><svg:title/><svg:desc/><draw:enhanced-geometry draw:type="non-primitive" svg:viewBox="0 0 120 288" draw:enhanced-path="M 50 168 L 0 168 60 288 110 188 50 188 50 168 Z N" draw:text-areas="?f26 ?f28 ?f27 ?f29" draw:glue-points="?f19 ?f20 ?f21 ?f20 ?f22 ?f23 ?f24 ?f25 ?f19 ?f25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288"/><draw:equation draw:name="f8" draw:formula="0 + 3491 - 3441"/><draw:equation draw:name="f9" draw:formula="?f8 * ?f5 / 120"/><draw:equation draw:name="f10" draw:formula="1240 * ?f4 / 288"/><draw:equation draw:name="f11" draw:formula="0 + 3441 - 3441"/><draw:equation draw:name="f12" draw:formula="?f11 * ?f5 / 120"/><draw:equation draw:name="f13" draw:formula="0 + 3501 - 3441"/><draw:equation draw:name="f14" draw:formula="?f13 * ?f5 / 120"/><draw:equation draw:name="f15" draw:formula="1360 * ?f4 / 288"/><draw:equation draw:name="f16" draw:formula="0 + 3551 - 3441"/><draw:equation draw:name="f17" draw:formula="?f16 * ?f5 / 120"/><draw:equation draw:name="f18" draw:formula="1260 * ?f4 / 288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2.38958in" svg:y="0.74444in" svg:width="0.08333in" svg:height="0.2in" draw:id="id81" draw:style-name="a67" draw:name="Freeform 35"><svg:title/><svg:desc/><draw:enhanced-geometry draw:type="non-primitive" svg:viewBox="0 0 120 288" draw:enhanced-path="M 70 0 L 50 0 50 188 70 188 7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288"/><draw:equation draw:name="f8" draw:formula="0 + 3511 - 3441"/><draw:equation draw:name="f9" draw:formula="?f8 * ?f5 / 120"/><draw:equation draw:name="f10" draw:formula="1072 * ?f4 / 288"/><draw:equation draw:name="f11" draw:formula="0 + 3491 - 3441"/><draw:equation draw:name="f12" draw:formula="?f11 * ?f5 / 120"/><draw:equation draw:name="f13" draw:formula="1260 * ?f4 / 2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8958in" svg:y="0.74444in" svg:width="0.08333in" svg:height="0.2in" draw:id="id82" draw:style-name="a68" draw:name="Freeform 34"><svg:title/><svg:desc/><draw:enhanced-geometry draw:type="non-primitive" svg:viewBox="0 0 120 288" draw:enhanced-path="M 120 168 L 70 168 70 188 110 188 120 168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288"/><draw:equation draw:name="f8" draw:formula="0 + 3561 - 3441"/><draw:equation draw:name="f9" draw:formula="?f8 * ?f5 / 120"/><draw:equation draw:name="f10" draw:formula="1240 * ?f4 / 288"/><draw:equation draw:name="f11" draw:formula="0 + 3511 - 3441"/><draw:equation draw:name="f12" draw:formula="?f11 * ?f5 / 120"/><draw:equation draw:name="f13" draw:formula="1260 * ?f4 / 288"/><draw:equation draw:name="f14" draw:formula="0 + 3551 - 3441"/><draw:equation draw:name="f15" draw:formula="?f14 * ?f5 / 12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name="Group 29" draw:id="id87"><svg:title/><svg:desc/><draw:custom-shape svg:x="4.26458in" svg:y="0.75903in" svg:width="0.08333in" svg:height="0.2in" draw:id="id84" draw:style-name="a69" draw:name="Freeform 32"><svg:title/><svg:desc/><draw:enhanced-geometry draw:type="non-primitive" svg:viewBox="0 0 120 288" draw:enhanced-path="M 50 168 L 0 168 60 288 110 188 50 188 50 168 Z N" draw:text-areas="?f26 ?f28 ?f27 ?f29" draw:glue-points="?f19 ?f20 ?f21 ?f20 ?f22 ?f23 ?f24 ?f25 ?f19 ?f25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288"/><draw:equation draw:name="f8" draw:formula="0 + 6191 - 6141"/><draw:equation draw:name="f9" draw:formula="?f8 * ?f5 / 120"/><draw:equation draw:name="f10" draw:formula="1261 * ?f4 / 288"/><draw:equation draw:name="f11" draw:formula="0 + 6141 - 6141"/><draw:equation draw:name="f12" draw:formula="?f11 * ?f5 / 120"/><draw:equation draw:name="f13" draw:formula="0 + 6201 - 6141"/><draw:equation draw:name="f14" draw:formula="?f13 * ?f5 / 120"/><draw:equation draw:name="f15" draw:formula="1381 * ?f4 / 288"/><draw:equation draw:name="f16" draw:formula="0 + 6251 - 6141"/><draw:equation draw:name="f17" draw:formula="?f16 * ?f5 / 120"/><draw:equation draw:name="f18" draw:formula="1281 * ?f4 / 288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4.26458in" svg:y="0.75903in" svg:width="0.08333in" svg:height="0.2in" draw:id="id85" draw:style-name="a70" draw:name="Freeform 31"><svg:title/><svg:desc/><draw:enhanced-geometry draw:type="non-primitive" svg:viewBox="0 0 120 288" draw:enhanced-path="M 70 0 L 50 0 50 188 70 188 7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288"/><draw:equation draw:name="f8" draw:formula="0 + 6211 - 6141"/><draw:equation draw:name="f9" draw:formula="?f8 * ?f5 / 120"/><draw:equation draw:name="f10" draw:formula="1093 * ?f4 / 288"/><draw:equation draw:name="f11" draw:formula="0 + 6191 - 6141"/><draw:equation draw:name="f12" draw:formula="?f11 * ?f5 / 120"/><draw:equation draw:name="f13" draw:formula="1281 * ?f4 / 2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6458in" svg:y="0.75903in" svg:width="0.08333in" svg:height="0.2in" draw:id="id86" draw:style-name="a71" draw:name="Freeform 30"><svg:title/><svg:desc/><draw:enhanced-geometry draw:type="non-primitive" svg:viewBox="0 0 120 288" draw:enhanced-path="M 120 168 L 70 168 70 188 110 188 120 168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288"/><draw:equation draw:name="f8" draw:formula="0 + 6261 - 6141"/><draw:equation draw:name="f9" draw:formula="?f8 * ?f5 / 120"/><draw:equation draw:name="f10" draw:formula="1261 * ?f4 / 288"/><draw:equation draw:name="f11" draw:formula="0 + 6211 - 6141"/><draw:equation draw:name="f12" draw:formula="?f11 * ?f5 / 120"/><draw:equation draw:name="f13" draw:formula="1281 * ?f4 / 288"/><draw:equation draw:name="f14" draw:formula="0 + 6251 - 6141"/><draw:equation draw:name="f15" draw:formula="?f14 * ?f5 / 12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name="Group 25" draw:id="id91"><svg:title/><svg:desc/><draw:custom-shape svg:x="0.51458in" svg:y="0.74444in" svg:width="0.08333in" svg:height="0.2in" draw:id="id88" draw:style-name="a72" draw:name="Freeform 28"><svg:title/><svg:desc/><draw:enhanced-geometry draw:type="non-primitive" svg:viewBox="0 0 120 288" draw:enhanced-path="M 50 168 L 0 168 60 288 110 188 50 188 50 168 Z N" draw:text-areas="?f26 ?f28 ?f27 ?f29" draw:glue-points="?f19 ?f20 ?f21 ?f20 ?f22 ?f23 ?f24 ?f25 ?f19 ?f25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288"/><draw:equation draw:name="f8" draw:formula="0 + 791 - 741"/><draw:equation draw:name="f9" draw:formula="?f8 * ?f5 / 120"/><draw:equation draw:name="f10" draw:formula="1240 * ?f4 / 288"/><draw:equation draw:name="f11" draw:formula="0 + 741 - 741"/><draw:equation draw:name="f12" draw:formula="?f11 * ?f5 / 120"/><draw:equation draw:name="f13" draw:formula="0 + 801 - 741"/><draw:equation draw:name="f14" draw:formula="?f13 * ?f5 / 120"/><draw:equation draw:name="f15" draw:formula="1360 * ?f4 / 288"/><draw:equation draw:name="f16" draw:formula="0 + 851 - 741"/><draw:equation draw:name="f17" draw:formula="?f16 * ?f5 / 120"/><draw:equation draw:name="f18" draw:formula="1260 * ?f4 / 288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0.51458in" svg:y="0.74444in" svg:width="0.08333in" svg:height="0.2in" draw:id="id89" draw:style-name="a73" draw:name="Freeform 27"><svg:title/><svg:desc/><draw:enhanced-geometry draw:type="non-primitive" svg:viewBox="0 0 120 288" draw:enhanced-path="M 70 0 L 50 0 50 188 70 188 7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288"/><draw:equation draw:name="f8" draw:formula="0 + 811 - 741"/><draw:equation draw:name="f9" draw:formula="?f8 * ?f5 / 120"/><draw:equation draw:name="f10" draw:formula="1072 * ?f4 / 288"/><draw:equation draw:name="f11" draw:formula="0 + 791 - 741"/><draw:equation draw:name="f12" draw:formula="?f11 * ?f5 / 120"/><draw:equation draw:name="f13" draw:formula="1260 * ?f4 / 2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1458in" svg:y="0.74444in" svg:width="0.08333in" svg:height="0.2in" draw:id="id90" draw:style-name="a74" draw:name="Freeform 26"><svg:title/><svg:desc/><draw:enhanced-geometry draw:type="non-primitive" svg:viewBox="0 0 120 288" draw:enhanced-path="M 120 168 L 70 168 70 188 110 188 120 168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288"/><draw:equation draw:name="f8" draw:formula="0 + 861 - 741"/><draw:equation draw:name="f9" draw:formula="?f8 * ?f5 / 120"/><draw:equation draw:name="f10" draw:formula="1240 * ?f4 / 288"/><draw:equation draw:name="f11" draw:formula="0 + 811 - 741"/><draw:equation draw:name="f12" draw:formula="?f11 * ?f5 / 120"/><draw:equation draw:name="f13" draw:formula="1260 * ?f4 / 288"/><draw:equation draw:name="f14" draw:formula="0 + 851 - 741"/><draw:equation draw:name="f15" draw:formula="?f14 * ?f5 / 12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custom-shape svg:x="2.43125in" svg:y="0.36944in" svg:width="0.00139in" svg:height="0.375in" draw:id="id92" draw:style-name="a75" draw:name="Freeform 24"><svg:title/><svg:desc/><draw:enhanced-geometry draw:type="non-primitive" svg:viewBox="0 0 1270 342900" draw:enhanced-path="M 0 0 L 0 342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2900"/><draw:equation draw:name="f8" draw:formula="0 / ?f6"/><draw:equation draw:name="f9" draw:formula="337820 / ?f7"/><draw:equation draw:name="f10" draw:formula="680720 / ?f7"/><draw:equation draw:name="f11" draw:formula="1270 / ?f6"/><draw:equation draw:name="f12" draw:formula="0 / ?f7"/><draw:equation draw:name="f13" draw:formula="342900 / ?f7"/></draw:enhanced-geometry></draw:custom-shape></draw:g><draw:g draw:z-index="251654656" draw:name="Group 15" draw:id="id99" draw:style-name="a81" text:anchor-type="paragraph"><svg:title/><svg:desc/><draw:custom-shape svg:x="5.43125in" svg:y="-0.00556in" svg:width="1.4in" svg:height="0.4in" draw:id="id94" draw:style-name="a77" draw:name="Freeform 21"><svg:title/><svg:desc/><draw:enhanced-geometry draw:type="non-primitive" svg:viewBox="0 0 2016 576" draw:enhanced-path="M 0 576 L 2016 576 2016 0 0 0 0 5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6"/><draw:equation draw:name="f7" draw:formula="?f4 / 576"/><draw:equation draw:name="f8" draw:formula="0 + 7821 - 7821"/><draw:equation draw:name="f9" draw:formula="?f8 * ?f5 / 2016"/><draw:equation draw:name="f10" draw:formula="568 * ?f4 / 576"/><draw:equation draw:name="f11" draw:formula="0 + 9837 - 7821"/><draw:equation draw:name="f12" draw:formula="?f11 * ?f5 / 2016"/><draw:equation draw:name="f13" draw:formula="-8 * ?f4 / 5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6" draw:id="id98"><svg:title/><svg:desc/><draw:custom-shape svg:x="6.80625in" svg:y="0.07778in" svg:width="0.375in" svg:height="0.08333in" draw:id="id95" draw:style-name="a78" draw:name="Freeform 19"><svg:title/><svg:desc/><draw:enhanced-geometry draw:type="non-primitive" svg:viewBox="0 0 540 120" draw:enhanced-path="M 420 0 L 420 120 520 70 440 70 440 50 520 50 420 0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"/><draw:equation draw:name="f7" draw:formula="?f4 / 120"/><draw:equation draw:name="f8" draw:formula="0 + 10221 - 9801"/><draw:equation draw:name="f9" draw:formula="?f8 * ?f5 / 540"/><draw:equation draw:name="f10" draw:formula="112 * ?f4 / 120"/><draw:equation draw:name="f11" draw:formula="232 * ?f4 / 120"/><draw:equation draw:name="f12" draw:formula="0 + 10321 - 9801"/><draw:equation draw:name="f13" draw:formula="?f12 * ?f5 / 540"/><draw:equation draw:name="f14" draw:formula="182 * ?f4 / 120"/><draw:equation draw:name="f15" draw:formula="0 + 10241 - 9801"/><draw:equation draw:name="f16" draw:formula="?f15 * ?f5 / 540"/><draw:equation draw:name="f17" draw:formula="162 * ?f4 / 120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6.80625in" svg:y="0.07778in" svg:width="0.375in" svg:height="0.08333in" draw:id="id96" draw:style-name="a79" draw:name="Freeform 18"><svg:title/><svg:desc/><draw:enhanced-geometry draw:type="non-primitive" svg:viewBox="0 0 540 120" draw:enhanced-path="M 420 50 L 0 50 0 70 420 70 420 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"/><draw:equation draw:name="f7" draw:formula="?f4 / 120"/><draw:equation draw:name="f8" draw:formula="0 + 10221 - 9801"/><draw:equation draw:name="f9" draw:formula="?f8 * ?f5 / 540"/><draw:equation draw:name="f10" draw:formula="162 * ?f4 / 120"/><draw:equation draw:name="f11" draw:formula="0 + 9801 - 9801"/><draw:equation draw:name="f12" draw:formula="?f11 * ?f5 / 540"/><draw:equation draw:name="f13" draw:formula="182 * ?f4 / 1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80625in" svg:y="0.07778in" svg:width="0.375in" svg:height="0.08333in" draw:id="id97" draw:style-name="a80" draw:name="Freeform 17"><svg:title/><svg:desc/><draw:enhanced-geometry draw:type="non-primitive" svg:viewBox="0 0 540 120" draw:enhanced-path="M 520 50 L 440 50 440 70 520 70 540 60 520 50 Z N" draw:text-areas="?f23 ?f25 ?f24 ?f26" draw:glue-points="?f17 ?f18 ?f19 ?f18 ?f19 ?f20 ?f17 ?f20 ?f21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"/><draw:equation draw:name="f7" draw:formula="?f4 / 120"/><draw:equation draw:name="f8" draw:formula="0 + 10321 - 9801"/><draw:equation draw:name="f9" draw:formula="?f8 * ?f5 / 540"/><draw:equation draw:name="f10" draw:formula="162 * ?f4 / 120"/><draw:equation draw:name="f11" draw:formula="0 + 10241 - 9801"/><draw:equation draw:name="f12" draw:formula="?f11 * ?f5 / 540"/><draw:equation draw:name="f13" draw:formula="182 * ?f4 / 120"/><draw:equation draw:name="f14" draw:formula="0 + 10341 - 9801"/><draw:equation draw:name="f15" draw:formula="?f14 * ?f5 / 540"/><draw:equation draw:name="f16" draw:formula="172 * ?f4 / 1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draw:g>AD<text:span text:style-name="T109">M</text:span><text:span text:style-name="T110">I</text:span>N<text:span text:style-name="T111">I</text:span><text:span text:style-name="T112">S</text:span><text:span text:style-name="T113">T</text:span><text:span text:style-name="T114">R</text:span>A<text:span text:style-name="T115">C</text:span><text:span text:style-name="T116">I</text:span>ÓN<text:tab/><text:span text:style-name="T117">S</text:span><text:span text:style-name="T118">E</text:span><text:span text:style-name="T119">R</text:span><text:span text:style-name="T120">V</text:span><text:span text:style-name="T121">I</text:span><text:span text:style-name="T122">C</text:span><text:span text:style-name="T123">I</text:span><text:span text:style-name="T124">OS</text:span></text:p>
        <text:p text:style-name="P125"/>
        <text:p text:style-name="P126"><text:span text:style-name="T127">M</text:span>AN<text:span text:style-name="T128">T</text:span><text:span text:style-name="T129">E</text:span>N<text:span text:style-name="T130">I</text:span><text:span text:style-name="T131">M</text:span><text:span text:style-name="T132">I</text:span><text:span text:style-name="T133">E</text:span><text:span text:style-name="T134">N</text:span><text:span text:style-name="T135">T</text:span>O DE<text:span text:style-name="T136"><text:s/></text:span>V<text:span text:style-name="T137">Í</text:span><text:span text:style-name="T138">A</text:span>S<text:s/><text:span text:style-name="T139">P</text:span>Ú<text:span text:style-name="T140">B</text:span><text:span text:style-name="T141">L</text:span><text:span text:style-name="T142">I</text:span><text:span text:style-name="T143">C</text:span>AS</text:p>
        <text:p text:style-name="P144"/>
        <text:p text:style-name="P145"/>
      </text:section>
      <text:section text:name="Sect7" text:style-name="S7">
        <text:p text:style-name="P146"/>
        <text:p text:style-name="P147"><draw:custom-shape svg:x="0.05625in" svg:y="-0.08889in" svg:width="1.19375in" svg:height="0.35139in" draw:id="id100" draw:style-name="a82" draw:name="Group 13"><svg:title/><svg:desc/><draw:enhanced-geometry draw:type="non-primitive" svg:viewBox="0 0 1719 506" draw:enhanced-path="M 0 506 L 1719 506 1719 0 0 0 0 5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9"/><draw:equation draw:name="f7" draw:formula="?f4 / 506"/><draw:equation draw:name="f8" draw:formula="0 + 81 - 81"/><draw:equation draw:name="f9" draw:formula="?f8 * ?f5 / 1719"/><draw:equation draw:name="f10" draw:formula="378 * ?f4 / 506"/><draw:equation draw:name="f11" draw:formula="0 + 1800 - 81"/><draw:equation draw:name="f12" draw:formula="?f11 * ?f5 / 1719"/><draw:equation draw:name="f13" draw:formula="-128 * ?f4 / 5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5625in" svg:y="-0.13472in" svg:width="1.7in" svg:height="0.4in" draw:id="id101" draw:style-name="a83" draw:name="Group 11"><svg:title/><svg:desc/><draw:enhanced-geometry draw:type="non-primitive" svg:viewBox="0 0 2448 576" draw:enhanced-path="M 0 576 L 2448 576 2448 0 0 0 0 5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8"/><draw:equation draw:name="f7" draw:formula="?f4 / 576"/><draw:equation draw:name="f8" draw:formula="0 + 2241 - 2241"/><draw:equation draw:name="f9" draw:formula="?f8 * ?f5 / 2448"/><draw:equation draw:name="f10" draw:formula="382 * ?f4 / 576"/><draw:equation draw:name="f11" draw:formula="0 + 4689 - 2241"/><draw:equation draw:name="f12" draw:formula="?f11 * ?f5 / 2448"/><draw:equation draw:name="f13" draw:formula="-194 * ?f4 / 5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5625in" svg:y="-0.13472in" svg:width="1.7in" svg:height="0.5in" draw:id="id102" draw:style-name="a84" draw:name="Group 9"><svg:title/><svg:desc/><draw:enhanced-geometry draw:type="non-primitive" svg:viewBox="0 0 2448 720" draw:enhanced-path="M 0 720 L 2448 720 2448 0 0 0 0 7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8"/><draw:equation draw:name="f7" draw:formula="?f4 / 720"/><draw:equation draw:name="f8" draw:formula="0 + 5121 - 5121"/><draw:equation draw:name="f9" draw:formula="?f8 * ?f5 / 2448"/><draw:equation draw:name="f10" draw:formula="526 * ?f4 / 720"/><draw:equation draw:name="f11" draw:formula="0 + 7569 - 5121"/><draw:equation draw:name="f12" draw:formula="?f11 * ?f5 / 2448"/><draw:equation draw:name="f13" draw:formula="-194 * ?f4 / 7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148">C</text:span><text:span text:style-name="T149">O</text:span><text:span text:style-name="T150">M</text:span><text:span text:style-name="T151">E</text:span><text:span text:style-name="T152">RC</text:span><text:span text:style-name="T153">I</text:span><text:span text:style-name="T154">AL</text:span><text:span text:style-name="T155"><text:tab/></text:span><text:span text:style-name="T156">R</text:span><text:span text:style-name="T157">E</text:span><text:span text:style-name="T158">C</text:span><text:span text:style-name="T159">U</text:span><text:span text:style-name="T160">R</text:span><text:span text:style-name="T161">S</text:span><text:span text:style-name="T162">OS</text:span><text:span text:style-name="T163"><text:s/></text:span><text:span text:style-name="T164">H</text:span><text:span text:style-name="T165">U</text:span><text:span text:style-name="T166">M</text:span><text:span text:style-name="T167">ANOS</text:span><text:span text:style-name="T168"><text:tab/></text:span><text:span text:style-name="T169">A</text:span><text:span text:style-name="T170">D</text:span><text:span text:style-name="T171">M</text:span><text:span text:style-name="T172">I</text:span><text:span text:style-name="T173">N</text:span><text:span text:style-name="T174">I</text:span><text:span text:style-name="T175">S</text:span><text:span text:style-name="T176">T</text:span><text:span text:style-name="T177">R</text:span><text:span text:style-name="T178">A</text:span><text:span text:style-name="T179">C</text:span><text:span text:style-name="T180">I</text:span><text:span text:style-name="T181">ÓN Y</text:span></text:p>
        <text:p text:style-name="P182"><text:span text:style-name="T183">F</text:span><text:span text:style-name="T184">I</text:span><text:span text:style-name="T185">N</text:span><text:span text:style-name="T186">A</text:span><text:span text:style-name="T187">N</text:span><text:span text:style-name="T188">Z</text:span><text:span text:style-name="T189">A</text:span><text:span text:style-name="T190">S</text:span></text:p>
        <text:p text:style-name="P191"><text:span text:style-name="T192">C</text:span><text:span text:style-name="T193">E</text:span><text:span text:style-name="T194">M</text:span><text:span text:style-name="T195">E</text:span>N<text:span text:style-name="T196">TE</text:span><text:span text:style-name="T197">R</text:span><text:span text:style-name="T198">I</text:span>OS</text:p>
      </text:section>
      <text:section text:name="Sect8" text:style-name="S8">
        <text:p text:style-name="P199"/>
        <text:p text:style-name="P200"><draw:frame draw:z-index="251663872" draw:id="id103" draw:style-name="a85" draw:name="Text Box 8" text:anchor-type="paragraph" svg:x="0.12847in" svg:y="-0.05833in" svg:width="4.8875in" svg:height="0.60347in" style:rel-width="scale" style:rel-height="scale"><draw:text-box><table:table table:style-name="Table201"><table:table-columns><table:table-column table:style-name="TableColumn202"/><table:table-column table:style-name="TableColumn203"/><table:table-column table:style-name="TableColumn204"/><table:table-column table:style-name="TableColumn205"/><table:table-column table:style-name="TableColumn206"/><table:table-column table:style-name="TableColumn207"/></table:table-columns><table:table-row table:style-name="TableRow208"><table:table-cell table:style-name="TableCell209"><text:p text:style-name="P210"/><text:p text:style-name="P211"><text:span text:style-name="T212">➢</text:span></text:p></table:table-cell><table:table-cell table:style-name="TableCell213"><text:p text:style-name="P214"/><text:p text:style-name="P215"><text:span text:style-name="T216">C</text:span><text:span text:style-name="T217">o</text:span><text:span text:style-name="T218">n</text:span><text:span text:style-name="T219">t</text:span><text:span text:style-name="T220">r</text:span><text:span text:style-name="T221">a</text:span><text:span text:style-name="T222">ta</text:span><text:span text:style-name="T223">c</text:span><text:span text:style-name="T224">ión</text:span></text:p></table:table-cell><table:table-cell table:style-name="TableCell225"><text:p text:style-name="P226"/><text:p text:style-name="P227"><text:span text:style-name="T228">➢</text:span></text:p></table:table-cell><table:table-cell table:style-name="TableCell229"><text:p text:style-name="P230"/><text:p text:style-name="P231"><text:span text:style-name="T232">P</text:span><text:span text:style-name="T233">e</text:span><text:span text:style-name="T234">r</text:span><text:span text:style-name="T235">s</text:span><text:span text:style-name="T236">o</text:span><text:span text:style-name="T237">n</text:span><text:span text:style-name="T238">a</text:span><text:span text:style-name="T239">l</text:span><text:span text:style-name="T240"><text:s/></text:span><text:span text:style-name="T241">y</text:span><text:span text:style-name="T242"><text:s/></text:span><text:span text:style-name="T243">O</text:span><text:span text:style-name="T244">r</text:span><text:span text:style-name="T245">g</text:span><text:span text:style-name="T246">a</text:span><text:span text:style-name="T247">n</text:span><text:span text:style-name="T248">i</text:span><text:span text:style-name="T249">z</text:span><text:span text:style-name="T250">a</text:span><text:span text:style-name="T251">c</text:span><text:span text:style-name="T252">i</text:span><text:span text:style-name="T253">ó</text:span><text:span text:style-name="T254">n</text:span></text:p></table:table-cell><table:table-cell table:style-name="TableCell255"><text:p text:style-name="P256"/><text:p text:style-name="P257"><text:span text:style-name="T258">➢</text:span></text:p></table:table-cell><table:table-cell table:style-name="TableCell259"><text:p text:style-name="P260"/><text:p text:style-name="P261"><text:span text:style-name="T262">C</text:span><text:span text:style-name="T263">o</text:span><text:span text:style-name="T264">n</text:span><text:span text:style-name="T265">t</text:span><text:span text:style-name="T266">a</text:span><text:span text:style-name="T267">b</text:span><text:span text:style-name="T268">i</text:span><text:span text:style-name="T269">l</text:span><text:span text:style-name="T270">i</text:span><text:span text:style-name="T271">d</text:span><text:span text:style-name="T272">a</text:span><text:span text:style-name="T273">d</text:span></text:p></table:table-cell></table:table-row><table:table-row table:style-name="TableRow274"><table:table-cell table:style-name="TableCell275"><text:p text:style-name="P276"><text:span text:style-name="T277">➢</text:span></text:p></table:table-cell><table:table-cell table:style-name="TableCell278"><text:p text:style-name="P279"><text:span text:style-name="T280">F</text:span><text:span text:style-name="T281">a</text:span><text:span text:style-name="T282">c</text:span><text:span text:style-name="T283">t</text:span><text:span text:style-name="T284">u</text:span><text:span text:style-name="T285">r</text:span><text:span text:style-name="T286">a</text:span><text:span text:style-name="T287">c</text:span><text:span text:style-name="T288">i</text:span><text:span text:style-name="T289">ó</text:span><text:span text:style-name="T290">n</text:span></text:p></table:table-cell><table:table-cell table:style-name="TableCell291"><text:p text:style-name="P292"><text:span text:style-name="T293">➢</text:span></text:p></table:table-cell><table:table-cell table:style-name="TableCell294"><text:p text:style-name="P295"><text:span text:style-name="T296">F</text:span><text:span text:style-name="T297">o</text:span><text:span text:style-name="T298">r</text:span><text:span text:style-name="T299">m</text:span><text:span text:style-name="T300">a</text:span><text:span text:style-name="T301">c</text:span><text:span text:style-name="T302">i</text:span><text:span text:style-name="T303">ó</text:span><text:span text:style-name="T304">n</text:span><text:span text:style-name="T305"><text:s/></text:span><text:span text:style-name="T306">y</text:span><text:span text:style-name="T307"><text:s/></text:span><text:span text:style-name="T308">r</text:span><text:span text:style-name="T309">e</text:span><text:span text:style-name="T310">l</text:span><text:span text:style-name="T311">a</text:span><text:span text:style-name="T312">c</text:span><text:span text:style-name="T313">i</text:span><text:span text:style-name="T314">o</text:span><text:span text:style-name="T315">n</text:span><text:span text:style-name="T316">e</text:span><text:span text:style-name="T317">s</text:span></text:p></table:table-cell><table:table-cell table:style-name="TableCell318"><text:p text:style-name="P319"><text:span text:style-name="T320">➢</text:span></text:p></table:table-cell><table:table-cell table:style-name="TableCell321"><text:p text:style-name="P322"><text:span text:style-name="T323">T</text:span><text:span text:style-name="T324">e</text:span><text:span text:style-name="T325">s</text:span><text:span text:style-name="T326">o</text:span><text:span text:style-name="T327">r</text:span><text:span text:style-name="T328">e</text:span><text:span text:style-name="T329">r</text:span><text:span text:style-name="T330">ía</text:span></text:p></table:table-cell></table:table-row><table:table-row table:style-name="TableRow331"><table:table-cell table:style-name="TableCell332"><text:p text:style-name="P333"><text:span text:style-name="T334">➢</text:span></text:p></table:table-cell><table:table-cell table:style-name="TableCell335"><text:p text:style-name="P336"><text:span text:style-name="T337">A</text:span><text:span text:style-name="T338">r</text:span><text:span text:style-name="T339">c</text:span><text:span text:style-name="T340">h</text:span><text:span text:style-name="T341">i</text:span><text:span text:style-name="T342">v</text:span><text:span text:style-name="T343">o</text:span><text:span text:style-name="T344">/</text:span><text:span text:style-name="T345"><text:s/></text:span><text:span text:style-name="T346">R</text:span><text:span text:style-name="T347">e</text:span><text:span text:style-name="T348">g</text:span><text:span text:style-name="T349">i</text:span><text:span text:style-name="T350">s</text:span><text:span text:style-name="T351">t</text:span><text:span text:style-name="T352">r</text:span><text:span text:style-name="T353">o</text:span></text:p></table:table-cell><table:table-cell table:style-name="TableCell354"><text:p text:style-name="Normal"/></table:table-cell><table:table-cell table:style-name="TableCell355"><text:p text:style-name="P356"><text:span text:style-name="T357">lab</text:span><text:span text:style-name="T358">o</text:span><text:span text:style-name="T359">r</text:span><text:span text:style-name="T360">a</text:span><text:span text:style-name="T361">l</text:span><text:span text:style-name="T362">e</text:span><text:span text:style-name="T363">s</text:span></text:p></table:table-cell><table:table-cell table:style-name="TableCell364"><text:p text:style-name="P365"><text:span text:style-name="T366">➢</text:span></text:p></table:table-cell><table:table-cell table:style-name="TableCell367"><text:p text:style-name="P368"><text:span text:style-name="T369">C</text:span><text:span text:style-name="T370">o</text:span><text:span text:style-name="T371">n</text:span><text:span text:style-name="T372">t</text:span><text:span text:style-name="T373">r</text:span><text:span text:style-name="T374">o</text:span><text:span text:style-name="T375">l</text:span></text:p></table:table-cell></table:table-row></table:table><text:p text:style-name="Normal"/></draw:text-box><svg:title/><svg:desc/></draw:frame>D<text:span text:style-name="T376">E</text:span><text:span text:style-name="T377">P</text:span>O<text:span text:style-name="T378">R</text:span><text:span text:style-name="T379">T</text:span><text:span text:style-name="T380">E</text:span>S</text:p>
        <text:p text:style-name="P381"/>
        <text:p text:style-name="P382"/>
      </text:section>
      <text:section text:name="Sect9" text:style-name="S9">
        <text:list text:style-name="LFO1" text:continue-numbering="true">
          <text:list-item>
            <text:p text:style-name="P383"><text:span text:style-name="T384">Pr</text:span><text:span text:style-name="T385">e</text:span>v<text:span text:style-name="T386">e</text:span><text:span text:style-name="T387">n</text:span><text:span text:style-name="T388">c</text:span>i<text:span text:style-name="T389">ó</text:span>n<text:span text:style-name="T390"><text:s/></text:span>y<text:span text:style-name="T391"><text:s/></text:span><text:span text:style-name="T392">r</text:span><text:span text:style-name="T393">i</text:span><text:span text:style-name="T394">e</text:span><text:span text:style-name="T395">s</text:span><text:span text:style-name="T396">g</text:span><text:span text:style-name="T397">o</text:span>s<text:span text:style-name="T398"><text:s/></text:span><text:span text:style-name="T399">l</text:span><text:span text:style-name="T400">a</text:span>b<text:span text:style-name="T401">o</text:span><text:span text:style-name="T402">r</text:span><text:span text:style-name="T403">a</text:span><text:span text:style-name="T404">l</text:span><text:span text:style-name="T405">e</text:span>s</text:p>
          </text:list-item>
        </text:list>
        <text:p text:style-name="P406"/>
        <text:p text:style-name="P407"><draw:custom-shape svg:x="8.05625in" svg:y="0.31736in" svg:width="1.5in" svg:height="0.25in" draw:id="id104" draw:style-name="a86" draw:name="Group 6"><svg:title/><svg:desc/><draw:enhanced-geometry draw:type="non-primitive" svg:viewBox="0 0 2160 360" draw:enhanced-path="M 0 360 L 2160 360 216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"/><draw:equation draw:name="f7" draw:formula="?f4 / 360"/><draw:equation draw:name="f8" draw:formula="0 + 11601 - 11601"/><draw:equation draw:name="f9" draw:formula="?f8 * ?f5 / 2160"/><draw:equation draw:name="f10" draw:formula="817 * ?f4 / 360"/><draw:equation draw:name="f11" draw:formula="0 + 13761 - 11601"/><draw:equation draw:name="f12" draw:formula="?f11 * ?f5 / 2160"/><draw:equation draw:name="f13" draw:formula="45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408">PIS</text:span><text:span text:style-name="T409">C</text:span><text:span text:style-name="T410">I</text:span>NA</text:p>
      </text:section>
      <text:section text:name="Sect10" text:style-name="S10">
        <text:p text:style-name="P411"/>
        <text:p text:style-name="P412"><draw:custom-shape svg:x="8.05625in" svg:y="-0.38125in" svg:width="1.5in" svg:height="0.25in" draw:id="id105" draw:style-name="a87" draw:name="Group 4"><svg:title/><svg:desc/><draw:enhanced-geometry draw:type="non-primitive" svg:viewBox="0 0 2160 360" draw:enhanced-path="M 0 360 L 2160 360 216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"/><draw:equation draw:name="f7" draw:formula="?f4 / 360"/><draw:equation draw:name="f8" draw:formula="0 + 11601 - 11601"/><draw:equation draw:name="f9" draw:formula="?f8 * ?f5 / 2160"/><draw:equation draw:name="f10" draw:formula="-189 * ?f4 / 360"/><draw:equation draw:name="f11" draw:formula="0 + 13761 - 11601"/><draw:equation draw:name="f12" draw:formula="?f11 * ?f5 / 2160"/><draw:equation draw:name="f13" draw:formula="-54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5625in" svg:y="0.36875in" svg:width="1.5in" svg:height="0.375in" draw:id="id106" draw:style-name="a88" draw:name="Group 2"><svg:title/><svg:desc/><draw:enhanced-geometry draw:type="non-primitive" svg:viewBox="0 0 2160 540" draw:enhanced-path="M 0 540 L 2160 540 2160 0 0 0 0 5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"/><draw:equation draw:name="f7" draw:formula="?f4 / 540"/><draw:equation draw:name="f8" draw:formula="0 + 11601 - 11601"/><draw:equation draw:name="f9" draw:formula="?f8 * ?f5 / 2160"/><draw:equation draw:name="f10" draw:formula="1071 * ?f4 / 540"/><draw:equation draw:name="f11" draw:formula="0 + 13761 - 11601"/><draw:equation draw:name="f12" draw:formula="?f11 * ?f5 / 2160"/><draw:equation draw:name="f13" draw:formula="531 * ?f4 / 5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413">P</text:span>A<text:span text:style-name="T414">B</text:span><text:span text:style-name="T415">E</text:span><text:span text:style-name="T416">LL</text:span>ÓN</text:p>
        <text:p text:style-name="P417"/>
        <text:p text:style-name="P418"><text:span text:style-name="T419">P</text:span><text:span text:style-name="T420">L</text:span>AY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UI Gothic" svg:font-family="MS UI 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513in"/>
      <style:text-properties style:font-name="Times New Roman" style:font-name-asian="Times New Roman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S UI Gothic" style:font-name-asian="MS UI Gothic" style:text-scale="7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➢">
        <style:list-level-properties text:space-before="-0.2506in" text:min-label-width="0.2506in" text:list-level-position-and-space-mode="label-alignment">
          <style:list-level-label-alignment text:label-followed-by="listtab" fo:margin-left="0in" fo:text-indent="-0.2506in"/>
        </style:list-level-properties>
        <style:text-properties style:font-name="MS UI Gothic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11.6944in" fo:page-height="8.2777in" style:print-orientation="landscape" fo:margin-top="0.5in" fo:margin-left="0.0555in" fo:margin-bottom="0.5in" fo:margin-right="1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-0.3055in"/>
      </style:footer-style>
    </style:page-layout>
    <style:style style:name="T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033" text:anchor-type="paragraph" svg:x="0.5625in" svg:y="-0.40625in" svg:width="1.36458in" svg:height="0.98958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duardo Adminstrador</dc:creator>
    <meta:creation-date>2023-12-11T22:00:00Z</meta:creation-date>
    <dc:date>2023-12-11T22:00:00Z</dc:date>
    <meta:print-date>2023-12-11T22:00:00Z</meta:print-date>
    <meta:template xlink:href="Normal.dotm" xlink:type="simple"/>
    <meta:editing-cycles>2</meta:editing-cycles>
    <meta:editing-duration>PT0S</meta:editing-duration>
    <meta:user-defined meta:name="Created" meta:value-type="date">2019-03-21T00:00:00Z</meta:user-defined>
    <meta:user-defined meta:name="LastSaved" meta:value-type="date">2019-05-09T00:00:00Z</meta:user-defined>
    <meta:document-statistic meta:page-count="1" meta:paragraph-count="1" meta:word-count="65" meta:character-count="422" meta:row-count="2" meta:non-whitespace-character-count="358"/>
  </office:meta>
</office:document-meta>
</file>