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  <style:text-properties style:font-name="Verdana"/>
    </style:style>
    <style:style style:name="P5" style:parent-style-name="Normal" style:family="paragraph">
      <style:paragraph-properties fo:text-align="justify"/>
      <style:text-properties style:font-name="Verdana"/>
    </style:style>
    <style:style style:name="P6" style:parent-style-name="Párrafodelista" style:family="paragraph">
      <style:paragraph-properties fo:text-align="justify"/>
      <style:text-properties style:font-name="Verdana"/>
    </style:style>
    <style:style style:name="P7" style:parent-style-name="Párrafodelista" style:family="paragraph">
      <style:paragraph-properties fo:text-align="justify"/>
      <style:text-properties style:font-name="Verdana"/>
    </style:style>
    <style:style style:name="P8" style:parent-style-name="Párrafodelista" style:family="paragraph">
      <style:paragraph-properties fo:text-align="justify"/>
      <style:text-properties style:font-name="Verdana"/>
    </style:style>
    <style:style style:name="P9" style:parent-style-name="Párrafodelista" style:family="paragraph">
      <style:paragraph-properties fo:text-align="justify"/>
      <style:text-properties style:font-name="Verdana"/>
    </style:style>
    <style:style style:name="P10" style:parent-style-name="Párrafodelista" style:family="paragraph">
      <style:paragraph-properties fo:text-align="justify"/>
      <style:text-properties style:font-name="Verdana"/>
    </style:style>
    <style:style style:name="P11" style:parent-style-name="Párrafodelista" style:family="paragraph">
      <style:paragraph-properties fo:text-align="justify"/>
      <style:text-properties style:font-name="Verdana"/>
    </style:style>
    <style:style style:name="P12" style:parent-style-name="Párrafodelista" style:family="paragraph">
      <style:paragraph-properties fo:text-align="justify"/>
      <style:text-properties style:font-name="Verdana"/>
    </style:style>
    <style:style style:name="P13" style:parent-style-name="Párrafodelista" style:family="paragraph">
      <style:paragraph-properties fo:text-align="justify"/>
      <style:text-properties style:font-name="Verdana"/>
    </style:style>
    <style:style style:name="P14" style:parent-style-name="Párrafodelista" style:family="paragraph">
      <style:paragraph-properties fo:text-align="justify"/>
      <style:text-properties style:font-name="Verdana"/>
    </style:style>
    <style:style style:name="P15" style:parent-style-name="Normal" style:family="paragraph">
      <style:paragraph-properties fo:text-align="justify"/>
      <style:text-properties style:font-name="Verdana"/>
    </style:style>
    <style:style style:name="P16" style:parent-style-name="Normal" style:family="paragraph">
      <style:paragraph-properties fo:text-align="justify"/>
      <style:text-properties style:font-name="Verdana"/>
    </style:style>
  </office:automatic-styles>
  <office:body>
    <office:text text:use-soft-page-breaks="true">
      <text:p text:style-name="P1">1004. Información relativa a las funciones y competencias, al objeto social o al fin fundacional de la entidad:</text:p>
      <text:p text:style-name="P3"/>
      <text:p text:style-name="P4">La<text:s/><text:s/>Empresa Pública de Servicios del Ayuntamiento de Los Realejos S.L. (REALSERV)<text:s/>tiene como principales funciones, conforme a sus Estatutos,<text:s/>la prestación de los siguientes servicios públicos locales<text:s/>conforme a su artículo 2 de los vigentes Estatutos que se refiere a su objeto social:</text:p>
      <text:p text:style-name="P5"/>
      <text:list text:style-name="LFO3" text:continue-numbering="true">
        <text:list-item>
          <text:p text:style-name="P6">Alumbrado público.</text:p>
        </text:list-item>
        <text:list-item>
          <text:p text:style-name="P7">Parques y jardines.</text:p>
        </text:list-item>
        <text:list-item>
          <text:p text:style-name="P8">Recogida de residuos.</text:p>
        </text:list-item>
        <text:list-item>
          <text:p text:style-name="P9">Cementerios.</text:p>
        </text:list-item>
        <text:list-item>
          <text:p text:style-name="P10">Limpieza viaria y de espacios públicos.</text:p>
        </text:list-item>
        <text:list-item>
          <text:p text:style-name="P11">Mantenimiento de vías públicas.</text:p>
        </text:list-item>
        <text:list-item>
          <text:p text:style-name="P12">Defensa de usuarios y consumidores.</text:p>
        </text:list-item>
        <text:list-item>
          <text:p text:style-name="P13">Y en general todos aquellos de competencia municipal en los términos de la legislación del Estado y de la Comunidad Autónoma de Canarias.</text:p>
        </text:list-item>
      </text:list>
      <text:p text:style-name="P14"/>
      <text:p text:style-name="P15">Asimismo, en aplicación de la Ley 9/2017, de Contratos del Sector Público, la empresa tiene la consideración de medio propio de la entidad matriz Ayuntamiento de Los Realejos como medio de gestión directa de los servicios públicos locales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7708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19:30:00Z</meta:creation-date>
    <dc:date>2024-02-05T19:30:00Z</dc:date>
    <meta:print-date>2024-02-05T19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62" meta:row-count="6" meta:non-whitespace-character-count="815"/>
  </office:meta>
</office:document-meta>
</file>