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tre el 01/01/2022 y el 31/06/2023<text:s/></text:span><text:span text:style-name="T6">no se han recibido</text:span><text:span text:style-name="T7"><text:s/>solicitudes de derecho de acceso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9792in" svg:width="1.36389in" svg:height="0.98889in" style:rel-width="scale" style:rel-height="scale"><draw:image xlink:href="media/image1.jpeg" xlink:type="simple" xlink:show="embed" xlink:actuate="onLoad"/><svg:title/><svg:desc>realserv 001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3:04:00Z</meta:creation-date>
    <dc:date>2024-02-04T13:04:00Z</dc:date>
    <meta:print-date>2024-02-04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