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tre el 01/01/2022 y el 31/06/2023<text:s/></text:span><text:span text:style-name="T6">no se ha<text:s/></text:span><text:span text:style-name="T7">concedido</text:span><text:span text:style-name="T8"><text:s/>ninguna ayuda o subvención</text:span><text:span text:style-name="T9"><text:s/>por parte de la Empresa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2917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2:59:00Z</meta:creation-date>
    <dc:date>2024-02-04T12:59:00Z</dc:date>
    <meta:print-date>2024-02-04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22" meta:row-count="5" meta:non-whitespace-character-count="697"/>
  </office:meta>
</office:document-meta>
</file>