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/>
      <text:p text:style-name="P4"><text:span text:style-name="T5">Entre el 01/01/2022 y el 31/06/2023<text:s/></text:span><text:span text:style-name="T6">no ha habido entidades encomendantes o encomend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18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2:56:00Z</meta:creation-date>
    <dc:date>2024-02-04T12:56:00Z</dc:date>
    <meta:print-date>2024-02-04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5" meta:row-count="1" meta:non-whitespace-character-count="183"/>
  </office:meta>
</office:document-meta>
</file>